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rederik Hendrikstraat 116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22 december 2016 mag men op de Frederik Hendrikstraat op de pakaarplaats nabij huinummer 116 3583 VR Utrecht niet meer stilstaan of parkeren ter hoogte van het getoonde verkeersbord. 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8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8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28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straat 116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283</meta:user-defined>
    <meta:user-defined meta:name="OVERHEIDop.StcrtID/DC.identifier">stcrt-2016-71283</meta:user-defined>
    <meta:user-defined meta:name="DCTERMS.alternative">Gemeente Utrecht - vaststellen - Frederik Hendrikstraat 116</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3VR 116</meta:user-defined>
    <meta:user-defined meta:name="OVERHEIDop.woonplaats">Utrecht</meta:user-defined>
    <meta:user-defined meta:name="OVERHEIDop.straatnaam">Frederik 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439 455573</meta:user-defined>
    <meta:user-defined meta:name="OVERHEIDop.versieInformatie"/>
  </office:meta>
</office:document-meta>
</file>