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xbergerweg 49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oxbergerweg 49 te Olst (kadastraal bekend als gemeente Olst, sectie H, nummers 3956 en 3957) legt het college van B en W een ontwerpbestemmingsplan ter inzage. Het plan maakt het splitsen van de karakteristieke boerderij in twee woningen, het realiseren van een woning in het karakteristieke bijgebouw en het slopen van landschap ontsierende bebouwing, waarvoor een nieuwe woning wordt terug gebouwd planologisch mogelijk. Het hele erf zal landschappelijk worden ingepast. In totaal worden vier woningen gerealiseerd op het erf.</text:p>
            <text:p text:style-name="common-al">Het plan (identificatienummer NL.IMRO.1773.BP2016001024-0201) en de bijbehorende stukken liggen ter inzage van 29 december 2016 tot en met 8 februar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Boxbergerweg 49 ter inzage</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265</meta:user-defined>
    <meta:user-defined meta:name="OVERHEIDop.StcrtID/DC.identifier">stcrt-2016-71265</meta:user-defined>
    <meta:user-defined meta:name="OVERHEID.TaxonomieBeleidsagenda/OVERHEID.category">Ruimte en infrastructuur | Organisatie en beleid</meta:user-defined>
    <meta:user-defined meta:name="OVERHEIDop.Ruimtelijkplan/OVERHEIDop.bekendmakingBetreffendePlan">NL.IMRO.1773.BP2016001024-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PS 49</meta:user-defined>
    <meta:user-defined meta:name="OVERHEIDop.woonplaats">Olst</meta:user-defined>
    <meta:user-defined meta:name="OVERHEIDop.straatnaam">Box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753 481916</meta:user-defined>
    <meta:user-defined meta:name="OVERHEIDop.versieInformatie"/>
  </office:meta>
</office:document-meta>
</file>