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definitief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maken bekend dat zij het volgende hebben besloten:</text:p>
            <text:p text:style-name="common-al">-Vaststelling van een gereserveerde invalidenparkeerplaats in de nabijheid van Frater Romboutsstraat 9 te Bergeijk. </text:p>
            <text:p text:style-name="common-al">Het definitieve verkeersbesluit ligt vanaf donderdag 22 december, voor een periode van 6 weken ter inzage in het gemeentehuis te Bergeijk. Bij het besluit is ook aangegeven welke straten of welk gebied het betreft.</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5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5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5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definitief verkeersbesluit</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253</meta:user-defined>
    <meta:user-defined meta:name="OVERHEIDop.StcrtID/DC.identifier">stcrt-2016-71253</meta:user-defined>
    <meta:user-defined meta:name="DCTERMS.alternative">Gemeente Bergeijk - invalidenparkeerplaats - Frater Romboutsstraat 9</meta:user-defined>
    <meta:user-defined meta:name="OVERHEID.Organisatietype/OVERHEID.organisationType">gemeente</meta:user-defined>
    <meta:user-defined meta:name="OVERHEID.Gemeente/OVERHEID.authority">Bergeijk</meta:user-defined>
    <meta:user-defined meta:name="OVERHEID.Gemeente/DC.creator">Bergeijk</meta:user-defined>
    <meta:user-defined meta:name="OVERHEID.TaxonomieBeleidsagenda/OVERHEID.category">Verkeer | Organisatie en beleid</meta:user-defined>
    <meta:user-defined meta:name="OVERHEID.Gemeente/DC.spatial">Bergeijk</meta:user-defined>
    <meta:user-defined meta:name="OVERHEID.PostcodeHuisnummer/OVERHEIDop.postcodeHuisnummer">5571KX 9</meta:user-defined>
    <meta:user-defined meta:name="OVERHEIDop.woonplaats">Bergeijk</meta:user-defined>
    <meta:user-defined meta:name="OVERHEIDop.straatnaam">Frater Rombout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405 368718</meta:user-defined>
    <meta:user-defined meta:name="OVERHEIDop.versieInformatie"/>
  </office:meta>
</office:document-meta>
</file>