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“Emmerseweg 21” gewijzigd vastgesteld- publicatie week 2016-5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Hilvarenbeek maken op grond van artikel 3.8 van de Wet ruimtelijke ordening bekend dat de gemeenteraad in zijn vergadering van 3 november 2016 het bestemmingsplan “Emmerseweg 21” gewijzigd heeft vastgesteld. Bij de vaststelling zijn ten opzichte van het ontwerpbestemmingsplan, zoals dit eerder ter inzage lag, enkele wijzigingen aangebracht. </text:p>
            <text:p text:style-name="common-al">Het vastgestelde bestemmingsplan en de daarbij behorende stukken kunnen met ingang van vrijdag 23 december 2016 gedurende zes weken door eenieder ingezien en/of digitaal geraadpleegd worden bij team Burgerzaken/KCC van het gemeentehuis. Tevens zijn de stukken te raadplegen op de website van de gemeente Hilvarenbeek (www.hilvarenbeek.nl). Het bestemmingsplan is daarnaast digitaal te raadplegen op de landelijke website www.ruimtelijkeplannen.nl.</text:p>
            <text:p text:style-name="common-al">Bij de Afdeling bestuursrechtspraak van de Raad van State, Postbus 20019, 2500 EA Den Haag kan tijdens de termijn van inzage beroep worden ingesteld.</text:p>
            <text:p text:style-name="common-al">De mogelijkheid om beroep in te stellen bestaat voor belanghebbenden:</text:p>
            <text:list text:style-name="id1-3-2-1-1-5">
              <text:list-item text:style-override="id1-3-2-1-1-5-1">
                <text:number>-</text:number>
                <text:p text:style-name="al">die tijdig hun zienswijze bij de gemeenteraad naar voren hebben gebracht;</text:p>
              </text:list-item>
              <text:list-item text:style-override="id1-3-2-1-1-5-2">
                <text:number>-</text:number>
                <text:p text:style-name="al">die bezwaar hebben tegen de aangebrachte wijzigingen in het bestemmingsplan;</text:p>
              </text:list-item>
              <text:list-item text:style-override="id1-3-2-1-1-5-3">
                <text:number>-</text:number>
                <text:p text:style-name="al">aan wie redelijkerwijs niet kan worden verweten, dat zij niet tijdig zienswijzen over het ontwerp bij de gemeenteraad naar voren hebben gebracht.</text:p>
              </text:list-item>
            </text:list>
            <text:p text:style-name="common-al">Binnen de beroepstermijn kunnen zij die beroep hebben ingesteld een verzoek om een voorlopige voorziening indienen bij de voorzitter van de genoemde afdeling.</text:p>
            <text:p text:style-name="last-al">Hilvarenbeek,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24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“Emmerseweg 21” gewijzigd vastgesteld- publicatie week 2016-5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2</meta:user-defined>
    <meta:user-defined meta:name="OVERHEIDop.publicationIssue">71245</meta:user-defined>
    <meta:user-defined meta:name="OVERHEIDop.StcrtID/DC.identifier">stcrt-2016-712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BPEmmerseweg21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7</meta:user-defined>
    <meta:user-defined meta:name="OVERHEIDop.woonplaats">Diessen</meta:user-defined>
    <meta:user-defined meta:name="OVERHEIDop.straatnaam">Emmer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474 388106</meta:user-defined>
    <meta:user-defined meta:name="OVERHEIDop.versieInformatie"/>
  </office:meta>
</office:document-meta>
</file>