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‘omgevingsvergunning woningsplitsing Oostermeenweg 4 te Lievel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omgevingsvergunning met de ruimtelijke onderbouwing voor de splitsing van de woning aan de Oostermeenweg 4 te Lievelde met ingang van 23 december 2016 voor iedereen ter inzage ligt (conform artikel 3.10 Wet algemene bepalingen omgevingsrecht). </text:p>
            <text:p text:style-name="common-al">De omgevingsvergunning is verleend voor de activiteiten handelen in strijd met de regels ruimtelijke ordening en bouwen. De omgevingsvergunning voorziet in de splitsing van de bestaande woning aan de Oostermeenweg 4 te Lievelde in twee zelfstandige wooneenheden. </text:p>
            <text:p text:style-name="common-al">De stukken kunnen worden ingezien bij de centrale balie van het gemeentehuis, Raadhuisstraat 4 te Lichtenvoorde. Ook kunt u de stukken digitaal raadplegen via de gemeentelijke website www.oostgelre.nl of rechtstreeks op de nationale website RO-plannen (www.ruimtelijkeplannen.nl). Het planidentificatienummer is NL.IMRO.1586.PBBUI1509-VG01. Daarnaast kunt u de planbestanden vinden op de website http://ruimtelijkeplannen.oostgelre.nl. De stukken liggen voor een termijn van zes weken ter inzage, dus tot en met 2 februari 2017.</text:p>
            <text:p text:style-name="tussenkopcur">
            <text:span text:style-name="nadrukvet">Beroep</text:span>
          </text:p>
            <text:p text:style-name="common-al">Bent u belanghebbende, heeft u tijdig zienswijzen ten aanzien van het ontwerpbesluit kenbaar gemaakt of kunt u aantonen daartoe redelijkerwijs niet in staat te zijn geweest en bent het niet eens met het </text:p>
            <text:p text:style-name="common-al">besluit ? Dan kunt u hiertegen in beroep gaan. U heeft hiervoor zes weken de tijd. Deze zes weken gaan in, één dag na het publiceren van dit besluit in het huis-aan-huisblad ‘Elna’ en ‘Groenlose gids’ en de ‘Staatscourant’. Uw beroepschrift stuurt u naar de rechtbank Gelderland, team bestuursrecht, Postbus 9030, 6800 EM in Arnhem.</text:p>
            <text:p text:style-name="common-al">Wat moet er altijd in uw beroepschrift staan ?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uw beroepschrift verstuurt;</text:p>
              </text:list-item>
              <text:list-item text:style-override="id1-3-2-1-1-8-3">
                <text:number>-</text:number>
                <text:p text:style-name="al">Het besluit waartegen u in beroep gaat;</text:p>
              </text:list-item>
              <text:list-item text:style-override="id1-3-2-1-1-8-4">
                <text:number>-</text:number>
                <text:p text:style-name="al">De reden waarom u beroep aantekent.</text:p>
              </text:list-item>
            </text:list>
            <text:p text:style-name="common-al">Let er op dat u een handtekening onder uw beroepschrift zet.</text:p>
            <text:p text:style-name="common-al">Voor de rechtbank is het belangrijk dat u een kopie van het besluit meestuurt.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</text:p>
            <text:p text:style-name="last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22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22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22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‘omgevingsvergunning woningsplitsing Oostermeenweg 4 te Lievelde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2</meta:user-defined>
    <meta:user-defined meta:name="OVERHEIDop.publicationIssue">71228</meta:user-defined>
    <meta:user-defined meta:name="OVERHEIDop.StcrtID/DC.identifier">stcrt-2016-712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BUI1509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 Gelre</meta:user-defined>
    <meta:user-defined meta:name="OVERHEID.PostcodeHuisnummer/OVERHEIDop.postcodeHuisnummer">7137PA 4</meta:user-defined>
    <meta:user-defined meta:name="OVERHEIDop.woonplaats">Lievelde</meta:user-defined>
    <meta:user-defined meta:name="OVERHEIDop.straatnaam">Oostermee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1274 446887</meta:user-defined>
    <meta:user-defined meta:name="OVERHEIDop.versieInformatie"/>
  </office:meta>
</office:document-meta>
</file>