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p grond van artikel 3.1, lid 5 Wr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oggenland maken bekend dat op grond van artikel 3.1,lid 5 van de Wet ruimtelijke ordening een mededeling ter inzage ligt met een overzicht van niet actuele(gedeelten) van bestemmingsplannen. </text:p>
            <text:p text:style-name="common-al">Inzage</text:p>
            <text:p text:style-name="common-al">De mededeling en plattegrond van het desbetreffende plangebied is in te zien:</text:p>
            <text:list text:style-name="id1-3-2-1-1-4">
              <text:list-item text:style-override="id1-3-2-1-1-4-1">
                <text:number>-</text:number>
                <text:p text:style-name="al">Op de website van de gemeente: www.koggenland.nl/ bestemmingsplannenouderdantienjaar;</text:p>
              </text:list-item>
              <text:list-item text:style-override="id1-3-2-1-1-4-2">
                <text:number>-</text:number>
                <text:p text:style-name="al">Bij de afdeling Wonen en Ondernemen van de gemeente tijdens openingstijden.</text:p>
              </text:list-item>
            </text:list>
            <text:p text:style-name="last-al">Gemeente Koggenland, 25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121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21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21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p grond van artikel 3.1, lid 5 Wro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3</meta:user-defined>
    <meta:user-defined meta:name="OVERHEIDop.publicationIssue">71219</meta:user-defined>
    <meta:user-defined meta:name="OVERHEIDop.StcrtID/DC.identifier">stcrt-2016-71219</meta:user-defined>
    <meta:user-defined meta:name="OVERHEID.TaxonomieBeleidsagenda/OVERHEID.category">Bestuur | Organisatie en beleid</meta:user-defined>
    <meta:user-defined meta:name="OVERHEID.Gemeente/DC.spatial">Koggen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oggenland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