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ooi 1 Oeff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15 december 2016 het bestemmingsplan “Looi 1 Oeffelt” ongewijzigd heeft vastgesteld. Het bestemmingsplan heeft betrekking op het gebruik van een vrijstaand bijgebouw voor bed and breakfast op het perceel Looi 1 Oeffelt  (5441 XB). </text:p>
            <text:p text:style-name="common-al">Met ingang van 28 december 2016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Tegen het besluit tot vaststelling van het bestemmingsplan kan tot en met 7 februari 2017 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8 februari 2017,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1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1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ooi 1 Oeffelt”</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217</meta:user-defined>
    <meta:user-defined meta:name="OVERHEIDop.StcrtID/DC.identifier">stcrt-2016-71217</meta:user-defined>
    <meta:user-defined meta:name="OVERHEID.TaxonomieBeleidsagenda/OVERHEID.category">Ruimte en infrastructuur | Organisatie en beleid</meta:user-defined>
    <meta:user-defined meta:name="OVERHEIDop.Ruimtelijkplan/OVERHEIDop.bekendmakingBetreffendePlan">NL.IMRO.0756.BP16OefLooi1-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441</meta:user-defined>
    <meta:user-defined meta:name="OVERHEIDop.woonplaats">Oeffelt</meta:user-defined>
    <meta:user-defined meta:name="OVERHEIDop.straatnaam">Loo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444 412573</meta:user-defined>
    <meta:user-defined meta:name="OVERHEIDop.versieInformatie"/>
  </office:meta>
</office:document-meta>
</file>