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Herenweg 56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uitbreiden van de bedrijfsruimte op het perceel gelegen aan de Herenweg 56 te Moerkapelle. </text:p>
            <text:p text:style-name="tussenkopcur">
            <text:span text:style-name="nadrukvet">Terinzagelegging</text:span>
          </text:p>
            <text:p text:style-name="common-al">De aanvraag, de ontwerpbeschikking, de ontwerpverklaring van geen bedenkingen en de overige bijbehorende stukken liggen met ingang van donderdag 22 december 2016 gedurende zes weken ter inzage in het gemeentehuis van Zuidplas, Raadhuisplein 1 te Nieuwerkerk aan den IJssel. In deze periode kunt u de stukken digitaal raadplegen via www.ruimtelijkeplannen.nl (vul bij ID in:</text:p>
            <text:p text:style-name="common-al">NL.IMRO.1892.OvHerenweg56MK-Ow01). Op de website van de gemeente Zuidplas (www.zuidplas.nl)kunt u het plan tevens inzien als pdf-bestand (www.zuidplas.nl).</text:p>
            <text:p text:style-name="tussenkopcur">
            <text:span text:style-name="nadrukvet">Zienswijzen</text:span>
          </text:p>
            <text:p text:style-name="common-al">Tijdens de inzagetermijn kunt u zienswijzen inbrengen. Deze zienswijze(n) dient u bij voorkeur schriftelijk in te dienen. Wij maken u erop attent dat u slechts beroep tegen de uiteindelijke beschikking kunt indienen, als ook een zienswijze is ingebracht tegen de ontwerpbeschikking en u belanghebbende bent.</text:p>
            <text:p text:style-name="tussenkopcur">
            <text:span text:style-name="nadrukvet">Schriftelijk of mondeling</text:span>
          </text:p>
            <text:p text:style-name="common-al">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inzagetermijn.</text:p>
            <text:p text:style-name="tussenkopcur">
            <text:span text:style-name="nadrukvet">Meer i</text:span>
            <text:span text:style-name="nadrukvet">nformatie</text:span>
          </text:p>
            <text:p text:style-name="last-al">Voor meer informatie kunt u contact opnemen met mevrouw C.M. Priem, tel. (088) 545 0402, e-mailadres: cpriem@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erenweg 56 te Moerkapel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213</meta:user-defined>
    <meta:user-defined meta:name="OVERHEIDop.StcrtID/DC.identifier">stcrt-2016-71213</meta:user-defined>
    <meta:user-defined meta:name="OVERHEID.TaxonomieBeleidsagenda/OVERHEID.category">Ruimte en infrastructuur | Organisatie en beleid</meta:user-defined>
    <meta:user-defined meta:name="OVERHEIDop.referentienummer">NL.IMRO.1892.OvHerenweg56MK-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56</meta:user-defined>
    <meta:user-defined meta:name="OVERHEIDop.woonplaats">Moerkapelle</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358 452682</meta:user-defined>
    <meta:user-defined meta:name="OVERHEIDop.versieInformatie"/>
  </office:meta>
</office:document-meta>
</file>