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51 Ontwerp omgevingsvergunning voor onderstation Middenmeer Liander op het perceel Tussenweg 13 , 1775 RK Midden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3867</text:p>
            <text:p text:style-name="common-al">
            <text:span text:style-name="nadrukvet">Plangebied: </text:span>Tussenweg 13 , 1775 RK Middenmeer</text:p>
            <text:p text:style-name="common-al">
            <text:span text:style-name="nadrukvet">Doel plan: </text:span>Onderstation Middenmeer Liander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december 2016 tot en met 3 februari 2017 op afspraak inzien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
                <text:span text:style-name="nadrukcur">S</text:span>tuur uw zienswijze naar het college van burgemeester en wethouders van gemeente Hollands Kroon, Postbus 8, 1760 AA Anna Paulowna. Vermeld in uw brief het onderwerp: Zienswijze ontwerp omgevingsvergunning Tussenweg 13 , 1775 RK Middenmeer.</text:span>
            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088 321 5886. U kunt hiervoor tot en met 3 februar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20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0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0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Ontwerp omgevingsvergunning voor onderstation Middenmeer Liander op het perceel Tussenweg 13 , 1775 RK Middenmeer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1208</meta:user-defined>
    <meta:user-defined meta:name="OVERHEIDop.StcrtID/DC.identifier">stcrt-2016-71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43807</meta:user-defined>
    <meta:user-defined meta:name="OVERHEIDop.externeBijlage">Advies RUD|exb-2016-43808</meta:user-defined>
    <meta:user-defined meta:name="OVERHEIDop.externeBijlage">Advies Veiligheidsregio|exb-2016-43809</meta:user-defined>
    <meta:user-defined meta:name="OVERHEIDop.externeBijlage">Akoestisch onderzoek Liander wabo|exb-2016-43810</meta:user-defined>
    <meta:user-defined meta:name="OVERHEIDop.externeBijlage">Akoestisch onderzoek Liander Tennet|exb-2016-43811</meta:user-defined>
    <meta:user-defined meta:name="OVERHEIDop.externeBijlage">Situatie milieu tekening|exb-2016-43812</meta:user-defined>
    <meta:user-defined meta:name="OVERHEIDop.externeBijlage">Situatie tekening B1|exb-2016-43813</meta:user-defined>
    <meta:user-defined meta:name="OVERHEIDop.externeBijlage">Tekening begane grond -kelder|exb-2016-43814</meta:user-defined>
    <meta:user-defined meta:name="OVERHEIDop.externeBijlage">tekening gevel en doorsneden|exb-2016-43815</meta:user-defined>
    <meta:user-defined meta:name="OVERHEIDop.externeBijlage">Archeologisch onderzoek|exb-2016-43816</meta:user-defined>
    <meta:user-defined meta:name="OVERHEIDop.externeBijlage">Rapport archeologie|exb-2016-43817</meta:user-defined>
    <meta:user-defined meta:name="OVERHEIDop.externeBijlage">Rapport bouwrijpmaken|exb-2016-43818</meta:user-defined>
    <meta:user-defined meta:name="OVERHEIDop.externeBijlage">Situatie Liander|exb-2016-43819</meta:user-defined>
    <meta:user-defined meta:name="OVERHEIDop.externeBijlage">Terrein Liander|exb-2016-43820</meta:user-defined>
    <meta:user-defined meta:name="OVERHEIDop.externeBijlage">Verkennend indicatief bodemonderzoek|exb-2016-43821</meta:user-defined>
    <meta:user-defined meta:name="OVERHEIDop.externeBijlage">Vooronderzoek naar explosieven|exb-2016-43822</meta:user-defined>
    <meta:user-defined meta:name="OVERHEIDop.externeBijlage">Advies RUD t.a.v. inventariserend veldonderzoek|exb-2016-43823</meta:user-defined>
    <meta:user-defined meta:name="OVERHEID.EPSG28992/DC.spatial">131202 533923</meta:user-defined>
    <meta:user-defined meta:name="OVERHEIDop.versieInformatie"/>
  </office:meta>
</office:document-meta>
</file>