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ur 19,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jndel maken op grond van artikel 3.8, eerste lid, Wet ruimtelijke ordening bekend dat het ontwerp bestemmingsplan Keur 19 ter inzage ligt. Het ontwerp bestemmingsplan omvat het realiseren van een woning door gebruik te maken van de regeling ruimte-voor-ruimte zoals opgenomen in artikel 7.8 van de Verordening ruimte van de provincie Noord-Brabant.</text:p>
            <text:p text:style-name="common-al">
            <text:span text:style-name="nadrukvet">Ter inzage</text:span>
          </text:p>
            <text:p text:style-name="common-al">Het ontwerp bestemmingsplan Keur 19 met alle daarbij behorende stukken ligt vanaf 23 december 2016 zes weken voor een ieder ter inzage. Het ontwerp bestemmingsplan is te raadplegen via <text:a xlink:href="http://www.ruimtelijkeplannen.nl/" xlink:type="simple">www.ruimtelijkeplannen.nl</text:a>, waar het te vinden is onder identificatienummer: NL.IMRO.0844.BPKeur19-ON01. Ook kan het ontwerp bestemmingsplan worden ingezien in het informatiecentrum van het gemeentehuis.</text:p>
            <text:p text:style-name="common-al">
            <text:span text:style-name="nadrukvet">Zienswijze</text:span>
          </text:p>
            <text:p text:style-name="common-al">Tegen het ontwerp bestemmingsplan kan een ieder gedurende bovengenoemde termijn zowel schriftelijk als mondeling zienswijze naar voren brengen. Schriftelijke zienswijzen kunt u richten aan de gemeenteraad van de gemeente Schijndel, Postbus 5, 5480 AA Schijndel. Als u van de mogelijkheid gebruik wilt maken om mondelinge zienswijzen in te brengen, kunt u contact opnemen met de afdeling Volkshuisvesting, Ruimtelijke Ordening en Milieu van de gemeente Schijndel.</text:p>
            <text:p text:style-name="common-al">
            <text:span text:style-name="nadrukvet">Exploitatieovereenkomst</text:span>
          </text:p>
            <text:p text:style-name="common-al">De gemeente Schijndel en exploitant hebben een exploitatieovereenkomst afgesloten. In de exploitatieovereenkomst zijn afspraken gemaakt over: kostenverhaal, planschade en inrichtingsvereisten. De zakelijke beschrijving van de inhoud van de overeenkomst ligt ook vanaf 16 december 2016 gedurende 6 weken op het gemeentehuis ter inzage. Over deze overeenkomst kunnen geenzienswijzen worden ingediend en er staat geen bezwaar of beroep tegen open.</text:p>
            <text:p text:style-name="common-al">
            <text:span text:style-name="nadrukvet">Algemene informatie</text:span>
          </text:p>
            <text:p text:style-name="common-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0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0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0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ur 19, Schijndel</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204</meta:user-defined>
    <meta:user-defined meta:name="OVERHEIDop.StcrtID/DC.identifier">stcrt-2016-71204</meta:user-defined>
    <meta:user-defined meta:name="OVERHEID.TaxonomieBeleidsagenda/OVERHEID.category">Ruimte en infrastructuur | Organisatie en beleid</meta:user-defined>
    <meta:user-defined meta:name="OVERHEIDop.Ruimtelijkplan/OVERHEIDop.bekendmakingBetreffendePlan">NL.IMRO.0844.BPKeur19-ON01</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PostcodeHuisnummer/OVERHEIDop.postcodeHuisnummer">5481XS 19</meta:user-defined>
    <meta:user-defined meta:name="OVERHEIDop.woonplaats">Schijndel</meta:user-defined>
    <meta:user-defined meta:name="OVERHEIDop.straatnaam">K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56 402769</meta:user-defined>
    <meta:user-defined meta:name="OVERHEIDop.versieInformatie"/>
  </office:meta>
</office:document-meta>
</file>