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Maatje HaringsJobsweg 1 te Oos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wijzigingsplan Maatje Harings Jobsweg 1 te Oosterland van 19 december 2016 tot en met 30 januari 2017 voor iedereen ter inzage ligt in de leesruimte van het gemeentehuis, Laan van Sint Hilaire 2 te Zierikzee. </text:p>
            <text:p text:style-name="common-al"/>
            <text:p text:style-name="common-al">Het wijzigingsplan is digitaal te raadplegen via https://www.schouwen-duiveland.nl/Inwoner/Ruimtelijke_plannen/Wijzigingsplannen/Vastgestelde_plannen_Niet_onherroepelijk</text:p>
            <text:p text:style-name="common-al"/>
            <text:p text:style-name="common-al">Het plan heeft betrekking op het omzetten van een agrarische bestemming naar Wonen op het perceel Maatje Harings Jobsweg in Oosterland, kadastraal bekend Duiveland, sectie H, nummer 1004.</text:p>
            <text:p text:style-name="common-al">Het ontwerpwijzigingsplan heeft van maandag 26 september 2016 tot en met maandag 7 november 2016 ter inzage gelegen. Hiertegen zijn geen zienswijzen ingebracht.</text:p>
            <text:p text:style-name="common-al"/>
            <text:p text:style-name="common-al">Van <text:span text:style-name="nadrukvet">20 december 2015 tot en met 30 januari 2017</text:span> kan beroep worden ingesteld tegen het wijzigingsbesluit. Beroep kan worden ingesteld door iedere belanghebbende die aantoont dat hij redelijkerwijs niet in staat is geweest om zijn zienswijze tegen het ontwerpwijzigingsplan kenbaar te maken.</text:p>
            <text:p text:style-name="common-al"/>
            <text:p text:style-name="common-al">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common-al"/>
            <text:p text:style-name="common-al">Het wijzigingsplan treedt naar verwachting op grond van artikel 3.9a lid 4 van de Wet ruimtelijke ordening in werking op 31 januari 2017.</text:p>
            <text:p text:style-name="common-al"/>
            <text:p text:style-name="common-al">Zierikzee, 21 december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Maatje HaringsJobsweg 1 te Oosterlan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203</meta:user-defined>
    <meta:user-defined meta:name="OVERHEIDop.StcrtID/DC.identifier">stcrt-2016-71203</meta:user-defined>
    <meta:user-defined meta:name="OVERHEID.TaxonomieBeleidsagenda/OVERHEID.category">Ruimte en infrastructuur | Organisatie en beleid</meta:user-defined>
    <meta:user-defined meta:name="OVERHEIDop.referentienummer">20161063</meta:user-defined>
    <meta:user-defined meta:name="DCTERMS.abstract">Wijzigingsplan Maatje Harings Jobsweg 1 Oosterlan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7NL 1</meta:user-defined>
    <meta:user-defined meta:name="OVERHEIDop.woonplaats">Oosterland</meta:user-defined>
    <meta:user-defined meta:name="OVERHEIDop.straatnaam">Maatje Harings Job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269 408466</meta:user-defined>
    <meta:user-defined meta:name="OVERHEIDop.versieInformatie"/>
  </office:meta>
</office:document-meta>
</file>