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3-1">
      <text:list-level-style-bullet text:bullet-char="-" text:level="1">
        <style:list-level-properties text:min-label-width="10mm"/>
      </text:list-level-style-bullet>
    </text:list-style>
    <text:list-style style:name="id1-3-2-2-1-16-8-3-2">
      <text:list-level-style-bullet text:bullet-char="-" text:level="1">
        <style:list-level-properties text:min-label-width="10mm"/>
      </text:list-level-style-bullet>
    </text:list-style>
    <text:list-style style:name="id1-3-2-2-1-16-8-3-3">
      <text:list-level-style-bullet text:bullet-char="-" text:level="1">
        <style:list-level-properties text:min-label-width="10mm"/>
      </text:list-level-style-bullet>
    </text:list-style>
    <text:list-style style:name="id1-3-2-2-1-16-8-3-4">
      <text:list-level-style-bullet text:bullet-char="-" text:level="1">
        <style:list-level-properties text:min-label-width="10mm"/>
      </text:list-level-style-bullet>
    </text:list-style>
    <text:list-style style:name="id1-3-2-2-1-16-8-3-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utotunnel Stationsgebied en Stadsboulevard Zuid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Eenheid Leefomgeving</text:p>
            <text:p text:style-name="common-al">Nr. 8053-2016</text:p>
            <text:p text:style-name="common-al">
            <text:span text:style-name="nadrukvet">Onderwerp: </text:span>
            <text:span text:style-name="nadrukvet">Verkeersbesluit voor tijdelijke verkeersmaatregelen t</text:span>
            <text:span text:style-name="nadrukvet">en behoeve van </text:span>
            <text:span text:style-name="nadrukvet">de </text:span>
            <text:span text:style-name="nadrukvet">realisatie </text:span>
            <text:span text:style-name="nadrukvet">werken </text:span>
            <text:span text:style-name="nadrukvet">bouw </text:span>
            <text:span text:style-name="nadrukvet">zuidelijk deel van de a</text:span>
            <text:span text:style-name="nadrukvet">utotunnel</text:span>
            <text:span text:style-name="nadrukvet"> S</text:span>
            <text:span text:style-name="nadrukvet">tationsgebied en </text:span>
            <text:span text:style-name="nadrukvet">Stadsboulevard</text:span>
            <text:span text:style-name="nadrukvet">-Zuid</text:span>
            <text:span text:style-name="nadrukvet">.</text:span>
          </text:p>
            <text:p text:style-name="common-al">BURGEMEESTER EN WETHOUDERS VAN GEMEENTE ASSEN</text:p>
            <text:p text:style-name="common-al">Hierbij het volgende overwegende: </text:p>
            <text:p text:style-name="common-al">De gemeente Assen heeft besloten tot realisatie van Autotunnel Stationsgebied en reconstructie van de Stadsboulevard-Zuid. </text:p>
            <text:p text:style-name="common-al">
            <text:span text:style-name="nadrukvet">Maatregelen</text:span>
          </text:p>
            <text:p text:style-name="common-al">De maatregelen genoemd in dit besluit zijn nodig om realisatie mogelijk te maken. Hiervoor worden de volgende maatregelen getroffen:</text:p>
            <text:list text:style-name="id1-3-2-2-1-10">
              <text:list-item text:style-override="id1-3-2-2-1-10-1">
                <text:number>1.</text:number>
                <text:p text:style-name="al">Afsluiting van de Overcingellaan tussen de aansluiting Pelikaanstraat en de aansluiting Stationsstraat voor doorgaand verkeer voor de periode april 2017 t/m maart 2018;</text:p>
              </text:list-item>
              <text:list-item text:style-override="id1-3-2-2-1-10-2">
                <text:number>2.</text:number>
                <text:p text:style-name="al">Afsluiting van de Europaweg-Zuid tussen de aansluiting Pelikaanstraat - Beilerstraat voor doorgaand verkeer voor de periode mei 2017 t/m 1 mei 2018; </text:p>
              </text:list-item>
              <text:list-item text:style-override="id1-3-2-2-1-10-3">
                <text:number>3.</text:number>
                <text:p text:style-name="al">Het kruispunt Port Natalweg met de Plataanweg aan te wijzen als voorrangskruising, waarbij de Port Natalweg voorrang heeft op de Plataanweg;</text:p>
              </text:list-item>
              <text:list-item text:style-override="id1-3-2-2-1-10-4">
                <text:number>4.</text:number>
                <text:p text:style-name="al">Het instellen van een parkeerverbod, aan weerszijden van de weg van de Port Natalweg, zodanig dat op het gehele wegvak tussen de Overcingellaan en de Beilerstraat een parkeerverbod geldt; </text:p>
              </text:list-item>
              <text:list-item text:style-override="id1-3-2-2-1-10-5">
                <text:number>5.</text:number>
                <text:p text:style-name="al">Het aanbrengen van drie tijdelijke bushaltes in de Beilerstraat.</text:p>
              </text:list-item>
            </text:list>
            <text:p text:style-name="common-al">
            <text:span text:style-name="nadrukvet">Belangenafweging</text:span>
          </text:p>
            <text:p text:style-name="common-al">Uit het oogpunt van:</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de weggebruikers en passagiers;</text:p>
              </text:list-item>
              <text:list-item text:style-override="id1-3-2-2-1-13-3">
                <text:number>c.</text:number>
                <text:p text:style-name="al">het zoveel mogelijk waarborgen van de vrijheid van het verkeer;</text:p>
              </text:list-item>
              <text:list-item text:style-override="id1-3-2-2-1-13-4">
                <text:number>d.</text:number>
                <text:p text:style-name="al">het voorkomen of beperken van door het verkeer veroorzaakte overlast, hinder of schade</text:p>
              </text:list-item>
            </text:list>
            <text:p text:style-name="common-al">is het wenselijk betreffende maatregelen te nemen.</text:p>
            <text:p text:style-name="common-al">
            <text:span text:style-name="nadrukcur">Daarbij is overwogen:</text:span>
          </text:p>
            <text:list text:style-name="id1-3-2-2-1-16">
              <text:list-item text:style-override="id1-3-2-2-1-16-1">
                <text:number>•</text:number>
                <text:p text:style-name="al">dat belangenafweging voor realisatie van de werken Autotunnel en Stadsboulevard heeft plaatsgevonden;</text:p>
              </text:list-item>
              <text:list-item text:style-override="id1-3-2-2-1-16-2">
                <text:number>•</text:number>
                <text:p text:style-name="al">dat voor realisatie van de werken werkruimte nodig is om het werk veilig te kunnen bouwen;</text:p>
              </text:list-item>
              <text:list-item text:style-override="id1-3-2-2-1-16-3">
                <text:number>•</text:number>
                <text:p text:style-name="al">dat voor alle werken gezocht is naar bouwmethodes die zo min mogelijk hinder en overlast geven voor verkeer en omgeving;</text:p>
              </text:list-item>
              <text:list-item text:style-override="id1-3-2-2-1-16-4">
                <text:number>•</text:number>
                <text:p text:style-name="al">dat planning van werken is afgestemd met Minder Hinder;</text:p>
              </text:list-item>
              <text:list-item text:style-override="id1-3-2-2-1-16-5">
                <text:number>•</text:number>
                <text:p text:style-name="al">dat tijdens het werk van het zuidelijk deel van de autotunnel, tussen de Spoorstraat en de Stationsstraat, geen verbinding voor doorgaand verkeer, behoudens hulpdiensten en lijnbussen, aanwezig kan zijn;</text:p>
              </text:list-item>
              <text:list-item text:style-override="id1-3-2-2-1-16-6">
                <text:number>•</text:number>
                <text:p text:style-name="al">dat tijdens aanleg van de stadboulevard op de Europaweg Zuid tussen de Pelikaanstraat en de Beilerstraat slechts ruimte over is om doorgaand verkeer in één richting te handhaven; </text:p>
              </text:list-item>
              <text:list-item text:style-override="id1-3-2-2-1-16-7">
                <text:number>•</text:number>
                <text:p text:style-name="al">dat tijdens aanleg de bereikbaarheid van percelen zoveel als mogelijk gegarandeerd blijft en dat communicatie hierover plaats vindt;</text:p>
              </text:list-item>
              <text:list-item text:style-override="id1-3-2-2-1-16-8">
                <text:number>•</text:number>
                <text:p text:style-name="al">dat gevolgen voor verkeer op velerlei wijze worden beperkt door project Minder Hinder zoals:</text:p>
                <text:list text:style-name="id1-3-2-2-1-16-8-3">
                  <text:list-item text:style-override="id1-3-2-2-1-16-8-3-1">
                    <text:number>-</text:number>
                    <text:p text:style-name="al">dat door middel van mobiliteitsmanagement wordt getracht verkeersdeelnemers bewust te maken van vervoerswijzekeuze en tijdstip van reizen teneinde overlast te minimaliseren;</text:p>
                  </text:list-item>
                  <text:list-item text:style-override="id1-3-2-2-1-16-8-3-2">
                    <text:number>-</text:number>
                    <text:p text:style-name="al">dat op hoofdwegenstructuur de omleiding via het westelijke deel van de Europaweg wordt ingesteld, waarmee wordt getracht verkeer om te leiden waarmee wordt beoogd dat in directe omgeving van de werken zo min mogelijk overlast voor verkeer ontstaat;</text:p>
                  </text:list-item>
                  <text:list-item text:style-override="id1-3-2-2-1-16-8-3-3">
                    <text:number>-</text:number>
                    <text:p text:style-name="al">dat voor plaatselijk autoverkeer een plaatselijke omleiding via de Port Natalweg en de Beilerstraat (route in beide rijrichtingen) wordt ingesteld met benodigde en gewenste aanvullende verkeersmaatregelen;</text:p>
                  </text:list-item>
                  <text:list-item text:style-override="id1-3-2-2-1-16-8-3-4">
                    <text:number>-</text:number>
                    <text:p text:style-name="al">dat voor het ziekenhuis aan de Beilerstraat voorzien wordt in een snelle ontsluiting voor ambulance;</text:p>
                  </text:list-item>
                  <text:list-item text:style-override="id1-3-2-2-1-16-8-3-5">
                    <text:number>-</text:number>
                    <text:p text:style-name="al">dat bussen ten tijde van de reconstructie niet meer in twee richtingen gebruik kunnen maken van de Europaweg Zuid, als gevolg waarvan de busroute tijdens de werkzaamheden wordt verlegd naar de Beilerstraat met bijbehorende tijdelijke voorzieningen.</text:p>
                  </text:list-item>
                </text:list>
              </text:list-item>
            </text:list>
            <text:p text:style-name="common-al">De afsluitingen vinden plaats middels fysieke wegafzettingen, bebording en markering. </text:p>
            <text:p text:style-name="common-al">
            <text:span text:style-name="nadrukvet">Wet- en regelgeving</text:span>
          </text:p>
            <text:list text:style-name="id1-3-2-2-1-19">
              <text:list-item text:style-override="id1-3-2-2-1-19-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9-2">
                <text:number>-</text:number>
                <text:p text:style-name="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2-1-19-3">
                <text:number>-</text:number>
                <text:p text:style-name="al">Op grond van artikel 18, eerste lid, onder d, van de Wegenverkeerswet 1994 zijn wij bevoegd dit verkeersbesluit te nemen.</text:p>
              </text:list-item>
              <text:list-item text:style-override="id1-3-2-2-1-19-4">
                <text:number>-</text:number>
                <text:p text:style-name="al">Overeenkomstig artikel 24 van het Besluit administratieve bepalingen inzake het wegverkeer is overleg gepleegd met de namens korpschef van politie aangestelde vertegenwoordiger van het district Drenthe.</text:p>
              </text:list-item>
              <text:list-item text:style-override="id1-3-2-2-1-19-5">
                <text:number>-</text:number>
                <text:p text:style-name="al">Beide werken maken onderdeel uit van de FlorijnAs, waarop de Crisis en herstelwet van toepassing is. Om deze reden is voor dit verkeersbesluit de uniforme openbare voorbereidingsprocedure gevolgd die is beschreven in afdeling 3.4 van de Algemene wet bestuursrecht. </text:p>
              </text:list-item>
            </text:list>
            <text:p text:style-name="common-al">
            <text:span text:style-name="nadrukvet">Procedure:</text:span>
          </text:p>
            <text:p text:style-name="common-al">Het ontwerpbesluit heeft conform afdeling 3.4 van de Algemene wet bestuursrecht 6 weken ter inzage gelegen, en wel van donderdag 1 september tot en met woensdag 12 oktober 2016. </text:p>
            <text:p text:style-name="common-al">Er is in deze periode 1 zienswijze tegen het ontwerpbesluit ingediend en deze is ongegrond verklaard, met inachtneming van het gestelde in de “Reactienota zienswijzen Ontwerp Verkeersbesluit tijdelijke maatregelen Stadsboulevard Zuid en Autotunnel Stationsgebied”. </text:p>
            <text:p text:style-name="common-al">
            <text:span text:style-name="nadrukvet">B</text:span>
            <text:span text:style-name="nadrukvet">esluiten:</text:span>
            <text:span text:style-name="nadrukvet"/>
          </text:p>
            <text:p text:style-name="common-al">Op grond van vorenstaande overwegingen besluiten burgemeester en wethouders om: </text:p>
            <text:list text:style-name="id1-3-2-2-1-25">
              <text:list-item text:style-override="id1-3-2-2-1-25-1">
                <text:number>1.</text:number>
                <text:p text:style-name="al">Middels het plaatsen van borden C1 van bijlage I van het RVV1990 en fysieke afzettingen de:</text:p>
              </text:list-item>
              <text:list-item text:style-override="id1-3-2-2-1-25-2">
                <text:number>a.</text:number>
                <text:p text:style-name="al">Overcingellaan te Assen tussen aansluiting Pelikaanstraat en aansluiting Stationsstraat af te sluiten voor doorgaand verkeer voor de periode april 2017 t/m maart 2018;</text:p>
              </text:list-item>
              <text:list-item text:style-override="id1-3-2-2-1-25-3">
                <text:number>b.</text:number>
                <text:p text:style-name="al">De Europaweg-Zuid tussen de aansluiting Pelikaanstraat en de Beilerstraat af te sluiten voor doorgaand verkeer voor de periode mei 2017 t/m 1 mei 2018; </text:p>
              </text:list-item>
              <text:list-item text:style-override="id1-3-2-2-1-25-4">
                <text:number>1.</text:number>
                <text:p text:style-name="al">Middels plaatsen van borden B6 van bijlage I van het RVV1990 en het aanbrengen van haaientanden conform artikel 80 van het RVV 1990, de kruising Port Natalweg met de Plataanweg aan te wijzen als voorrangskruising, waarbij de Port Natalweg voorrang heeft op de Plataanweg.</text:p>
              </text:list-item>
              <text:list-item text:style-override="id1-3-2-2-1-25-5">
                <text:number>2.</text:number>
                <text:p text:style-name="al">Middels het plaatsen van model E01 Parkeerverbod borden, aan weerszijden van de weg, zodanig dat op het gehele wegvak van de Port Natalweg tussen de Overcingellaan en de Beilerstraat het parkeerverbod geldt; </text:p>
              </text:list-item>
              <text:list-item text:style-override="id1-3-2-2-1-25-6">
                <text:number>3.</text:number>
                <text:p text:style-name="al">Over te gaan tot realisatie van tijdelijke bushaltes in de Beilerstraat, middels plaatsing van bord L3 van bijlage 1 van het RVV1990.</text:p>
              </text:list-item>
            </text:list>
            <text:p text:style-name="common-al">Assen, 13 december 2016</text:p>
            <text:p text:style-name="common-al">Burgemeester en wethouders van Assen,</text:p>
            <text:p text:style-name="common-al">, burgemeester</text:p>
            <text:p text:style-name="last-al">,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8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8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8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utotunnel Stationsgebied en Stadsboulevard Zuid Ass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188</meta:user-defined>
    <meta:user-defined meta:name="OVERHEIDop.StcrtID/DC.identifier">stcrt-2016-71188</meta:user-defined>
    <meta:user-defined meta:name="DCTERMS.alternative">Gemeente Assen - Verkeersbesluit voor tijdelijke verkeersmaatregelen ten behoeve van de realisatie werken bouw zuidelijk deel van de autotunnel Stationsgebied en Stadsboulevard-Zuid - Stadsboulevard zuid Autotunnel Zuid</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1PW 2</meta:user-defined>
    <meta:user-defined meta:name="OVERHEIDop.woonplaats">Assen</meta:user-defined>
    <meta:user-defined meta:name="OVERHEIDop.straatnaam">Port-Natalweg</meta:user-defined>
    <meta:user-defined meta:name="OVERHEID.PostcodeHuisnummer/OVERHEIDop.postcodeHuisnummer">9401PX 18</meta:user-defined>
    <meta:user-defined meta:name="OVERHEID.PostcodeHuisnummer/OVERHEIDop.postcodeHuisnummer">9401PN 82</meta:user-defined>
    <meta:user-defined meta:name="OVERHEIDop.straatnaam">Beilerstraat</meta:user-defined>
    <meta:user-defined meta:name="OVERHEID.PostcodeHuisnummer/OVERHEIDop.postcodeHuisnummer">9401PN 88</meta:user-defined>
    <meta:user-defined meta:name="OVERHEID.PostcodeHuisnummer/OVERHEIDop.postcodeHuisnummer">9401RC 14</meta:user-defined>
    <meta:user-defined meta:name="OVERHEIDop.straatnaam">Cederlaan</meta:user-defined>
    <meta:user-defined meta:name="OVERHEID.PostcodeHuisnummer/OVERHEIDop.postcodeHuisnummer">9401RB 2</meta:user-defined>
    <meta:user-defined meta:name="OVERHEIDop.straatnaam">Sparrenlaa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besluit|exb-2016-43784</meta:user-defined>
    <meta:user-defined meta:name="OVERHEIDop.externeBijlage">Afbeelding SB Zuid Autotunnel|exb-2016-43785</meta:user-defined>
    <meta:user-defined meta:name="OVERHEID.EPSG28992/DC.spatial">234274 556160</meta:user-defined>
    <meta:user-defined meta:name="OVERHEID.EPSG28992/DC.spatial">234071 556146</meta:user-defined>
    <meta:user-defined meta:name="OVERHEID.EPSG28992/DC.spatial">233882 555847</meta:user-defined>
    <meta:user-defined meta:name="OVERHEID.EPSG28992/DC.spatial">233660 555324</meta:user-defined>
    <meta:user-defined meta:name="OVERHEID.EPSG28992/DC.spatial">233981 555326</meta:user-defined>
    <meta:user-defined meta:name="OVERHEID.EPSG28992/DC.spatial">234217 555636</meta:user-defined>
    <meta:user-defined meta:name="OVERHEIDop.versieInformatie"/>
  </office:meta>
</office:document-meta>
</file>