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bcouderpad Frankemahe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Algemeen Bestuur van de Bestuurscommissie Amsterdam Zuidoost</text:span>
          </text:p>
            <text:p text:style-name="al"/>
            <text:p text:style-name="al">
            <text:span text:style-name="nadrukvet">Datum: 15 december</text:span>
            <text:span text:style-name="nadrukvet"/>
            <text:span text:style-name="nadrukvet">2016</text:span>
          </text:p>
            <text:p text:style-name="al">
            <text:span text:style-name="nadrukvet">Nr. : ZO16-03311</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 </text:p>
            <text:p text:style-name="al"/>
            <text:p text:style-name="al">
            <text:span text:style-name="nadrukvet">Verder gelet op </text:span>
          </text:p>
            <text:p text:style-name="al">Inleiding:</text:p>
            <text:p text:style-name="al"/>
            <text:p text:style-name="al">ING heeft het voornemen een nieuw hoofdkantoor te realiseren op de Frankemaheerd locatie te Amsterdam Zuidoost. De huidige kantoorgebouwen op Frankemaheerd staan al een aantal jaren grotendeels leeg. Deze kantoren worden vervangen door een nieuw hoofdkantoorgebouw. In verband met de realisatie van het nieuwe hoofdkantoor wordt vanaf 5 september 2016 de bestaande gebouwen (kantoren en parkeergarage) op Frankemaheerd gesloopt. De sloop zal gefaseerd uitgevoerd worden. Met de sloop van de bestaande kantoorpanden en een nieuw duurzame kantoorbebouwing te realiseren, wordt tegemoetgekomen aan de al langer bestaande (gemeentelijke) wens om aldaar een aanzienlijke kwaliteitsslag te maken. Door deze werkzaamheden bij Frankemaheerd is het Abcouderpad (tussen het Ganzehoefpad en de Bijlmerdreef zie Bijlage I) vanaf 5 september 2016 tot september 2019 (of eerder indien mogelijk) afgesloten voor doorgaand verkeer. Het openhouden van het Abcouderpad is vanwege veiligheidsoverwegingen niet mogelijk.</text:p>
            <text:p text:style-name="al"/>
            <text:p text:style-name="al">Op 22 maart 2016 zijn belanghebbende bedrijven en bewoners op een informatieavond over het project geïnformeerd. </text:p>
            <text:p text:style-name="al"/>
            <text:p text:style-name="al">
            <text:span text:style-name="nadrukvet">Overwegende dat:</text:span>
          </text:p>
            <text:p text:style-name="al"/>
            <text:p text:style-name="al"> De sloop en bebouwing wordt uitgevoerd direct grenzend aan het voet- en fiets/bromfietspad;</text:p>
            <text:p text:style-name="al"> In verband met de beperkte ruimte voor sloop en bouw werkzaamheden, het bouwverkeer het voet- en fiets/bromfietspad meermaals zal doorkruizen, hetgeen gelet op o.m. de bescherming van de weggebruikers en de verzekering van de veiligheid op het Abcouderpad als onwenselijk wordt gezien;</text:p>
            <text:p text:style-name="al"> Rekening houdend met de beperkte fysieke ruimte ter plaatse en ten behoeve van het veilig en doelmatig gebruik van de drie torenkranen, het noodzakelijk is het bestaande tracé van voet- en fiets/bromfietspad, tijdelijk als bouwweg in te richten om daarmee de veiligheid van de weggebruikers garanderen; zie bijlage II</text:p>
            <text:p text:style-name="al"> In verband met de logistiek, de enige mogelijkheid tot de aanleg van een in- en uitrit aan de oostzijde mogelijk is en het bouwverkeer over genoemde bouwweg het bouwterrein moeten verlaten;</text:p>
            <text:p text:style-name="al"> De nieuwbouw aan elkaar verbonden wordt, door een overkluizing over het nieuwe voet- en fiets/bromfietspad;</text:p>
            <text:p text:style-name="al"> Het werken met twee gescheiden bouwplaatsen (de bouw weg doorkruist immers de bouwplaats) vanwege de beperkte ruimte niet behoort tot de mogelijkheden;</text:p>
            <text:p text:style-name="al"> In verband met de Arbeidsomstandighedenwet (Arbowet) het niet toegestaan is om met torenkranen met lasten over de weg te draaien;</text:p>
            <text:p text:style-name="al"> Het is niet mogelijk om een tijdelijke voetgangersloopbrug aan te leggen, waar bouwverkeer onder door kan rijden, dit omdat de ligging binnen het draaibereik van de opgestelde drie torenkranen ligt;</text:p>
            <text:p text:style-name="al"> Een tijdelijke doorgang doormiddel van containers aan te brengen, vanwege de beperkte ruimte, sociale veiligheid en veiligheidsoverwegingen niet mogelijk/wenselijk is;</text:p>
            <text:p text:style-name="al"> Er een alternatieve fietsroute voorhandig is; zie bijlage III</text:p>
            <text:p text:style-name="al"> De bereikbaarheid van het winkelcentrum Amsterdamse Poort gegarandeerd is via een omleiding. </text:p>
            <text:p text:style-name="al"> Het afsluiten van het Abcouderpad (tussen Ganzehoefpad en Bijlmerdreef zie Bijlage I) positief is geadviseerd door de Centrale VerkeersCommissie (CVC) van 8 maart 2016;</text:p>
            <text:p text:style-name="al"> Het afsluiten van het Abcouderpad (tussen Ganzehoefpad en Bijlmerdreef zie Bijlage I) is goed gekeurd door de Werkgroep Werk in Uitvoering (WWU) van 6 juli 2016; </text:p>
            <text:p text:style-name="al"> Voormelde belangen, waarvan in het bijzonder de verkeersveiligheid ter plaatste alsook de bescherming van de weggebruikers, die zijn gediend bij een tijdelijke afsluiting van het Abcouderpad prevaleren daarmee boven de mogelijke nadelige gevolgen als gevolg van de tijdelijke afsluiting. Daarbij wordt betrokken dat het treffen van een tijdelijke verkeersmaatregel als hier aan de orde als een normaal maatschappelijk gebeuren dient te worden beschouwd.</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waarbij deze  heeft verklaard verkeerstechnisch geen bezwaar te hebben tegen het nemen van dit verkeersbesluit;</text:p>
            <text:p text:style-name="al"> dat het betreffende weggedeelte gelegen is binnen de grenzen van de Gemeente Amsterdam.</text:p>
          </text:section>
        </text:section>
        <text:section text:name="regeling-tekst_id1-3-2-2" text:style-name="regeling-tekst">
          <text:section text:name="tekst_id1-3-2-2-1" text:style-name="tekst">
            <text:p text:style-name="tussenkopcur">Besluit</text:p>
            <text:p text:style-name="common-al">I. Door het verkeersbord C01 [gesloten in beide richtingen voor voertuigen, ruiters en </text:p>
            <text:p text:style-name="common-al"> geleiders van rij- of trekdieren of vee] te plaatsen aan beide zijde van de </text:p>
            <text:p text:style-name="common-al"> werkzaamheden aan Frankemaheerd op het Abcouderpad (tussen Ganzehoefpad </text:p>
            <text:p text:style-name="common-al"> en Bijlmerdreef zie Bijlage I), vanaf 5 september 2016 tot september 2019</text:p>
            <text:p text:style-name="common-al"> (of eerder indien mogelijk) conform de modellen van bijlage I van het Reglement </text:p>
            <text:p text:style-name="common-al"> Verkeersregels en Verkeertekens 1990.</text:p>
            <text:p text:style-name="common-al"/>
            <text:p text:style-name="common-al">II. Door verkeersbord C16 [gesloten voor voetgangers] te plaatsen aan beide zijde </text:p>
            <text:p text:style-name="common-al"> van de werkzaamheden aan Frankemaheerd op het Abcouderpad (tussen</text:p>
            <text:p text:style-name="common-al"> Ganzehoefpad en Bijlmerdreef zie Bijlage I), vanaf 5 september 2016 tot</text:p>
            <text:p text:style-name="common-al"> september 2019 (of eerder indien mogelijk) conform de modellen van bijlage I</text:p>
            <text:p text:style-name="common-al"> van het Reglement Verkeersregels en Verkeerstekens 1990.</text:p>
            <text:p text:style-name="common-al"/>
            <text:p text:style-name="common-al">zoals aangegeven op de bij dit besluit behorende situatiefoto. (Bijlage I)</text:p>
            <text:p text:style-name="common-al"/>
            <text:p text:style-name="common-al">Het Dagelijks Bestuur van de Bestuurscommissie Amsterdam Zuidoost,</text:p>
            <text:p text:style-name="common-al">Namens deze,</text:p>
            <text:p text:style-name="common-al"/>
            <text:p text:style-name="common-al">Amsterdam, 15 december 2016</text:p>
            <text:p text:style-name="common-al"/>
            <text:p text:style-name="common-al">Hans Vringer</text:p>
            <text:p text:style-name="common-al">Manager Schoon &amp; Heel</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bcouderpad Frankemaheer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80</meta:user-defined>
    <meta:user-defined meta:name="OVERHEIDop.StcrtID/DC.identifier">stcrt-2016-71180</meta:user-defined>
    <meta:user-defined meta:name="DCTERMS.alternative">Gemeente Amsterdam - Verkeersbesluit Abcouderpad Frankemaheerd  - Abcouderpa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2BW 109</meta:user-defined>
    <meta:user-defined meta:name="OVERHEIDop.woonplaats">Amsterdam</meta:user-defined>
    <meta:user-defined meta:name="OVERHEIDop.straatnaam">Bijlmer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6-43781</meta:user-defined>
    <meta:user-defined meta:name="OVERHEIDop.externeBijlage">Bijlage II|exb-2016-43782</meta:user-defined>
    <meta:user-defined meta:name="OVERHEIDop.externeBijlage">Bijlage III|exb-2016-43783</meta:user-defined>
    <meta:user-defined meta:name="OVERHEID.EPSG28992/DC.spatial">125255 480890</meta:user-defined>
    <meta:user-defined meta:name="OVERHEIDop.versieInformatie"/>
  </office:meta>
</office:document-meta>
</file>