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cademisch Medisch Centr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Algemeen Bestuur van de Bestuurscommissie Amsterdam Zuidoost</text:span>
          </text:p>
            <text:p text:style-name="al"/>
            <text:p text:style-name="al">
            <text:span text:style-name="nadrukvet">Datum: 15 december</text:span>
            <text:span text:style-name="nadrukvet"/>
            <text:span text:style-name="nadrukvet">2016</text:span>
          </text:p>
            <text:p text:style-name="al">
            <text:span text:style-name="nadrukvet">Nr. :  ZK16001200</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p text:style-name="al">
            <text:span text:style-name="nadrukvet">Overwegende dat:</text:span>
          </text:p>
            <text:p text:style-name="al"/>
            <text:p text:style-name="al"> het Academisch Medisch Centrum (AMC) gelegen tussen de Meibergdreef, spoorbaan Amsterdam – Utrecht en de Tafelbergweg eigen grondgebied is;</text:p>
            <text:p text:style-name="al"> het betreffende gebied gelegen is binnen de grenzen van de gemeente Amsterdam;</text:p>
            <text:p text:style-name="al"> ondanks het feit dat het AMC eigen grondgebied is, op het AMC terrein de wegen vrij toegankelijk zijn, waardoor de wegenverkeerswet 1994 van toepassing is;</text:p>
            <text:p text:style-name="al"> in het verleden nagelaten is de nodige verkeersbesluiten te nemen, waardoor verkeersborden niet rechtsgeldig zijn;</text:p>
            <text:p text:style-name="al"> zonder verkeersbesluiten de politie en/of handhavers niet kunnen verbaliseren op foutief verkeersgedrag;</text:p>
            <text:p text:style-name="al"> door de directeur Huisvesting van het AMC op 17 april 2015 is verzocht de benodigde verkeersbesluiten te nemen;</text:p>
            <text:p text:style-name="al"> de gemeente Amsterdam het bevoegd gezag is voor het nemen van het verkeersbesluit.   </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waarbij deze heeft verklaard verkeerstechnisch geen bezwaar te hebben tegen het nemen van dit verkeersbesluit;</text:p>
            <text:p text:style-name="al"> dat het betreffende weggedeelte gelegen is binnen de grenzen van de Gemeente Amsterdam.</text:p>
            <text:p text:style-name="al"/>
            <text:p text:style-name="al">
            <text:span text:style-name="nadrukvet">Overleg, publicatie en zienswijz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 Stadsdeelkantoor ter inzage </text:p>
            <text:p text:style-name="al"/>
            <text:p text:style-name="al">Tot slot</text:p>
            <text:p text:style-name="al"/>
            <text:p text:style-name="al">De verkeersmaatregelen zijn tevens in het algemeen verkeersbelang wense¬lijk c.q. noodzakelijk, met name omdat dit de veiligheid en doorstroming van alle weggebruikers optimaliseert.</text:p>
            <text:p text:style-name="al"/>
            <text:p text:style-name="al">Het concept verkeersbesluit is door de Raad van Bestuur, als vertegenwoordiger namens de grondeigenaar van het AMC-terrein geaccordeerd op 14-12-2016.</text:p>
            <text:p text:style-name="al"/>
          </text:section>
        </text:section>
        <text:section text:name="regeling-tekst_id1-3-2-2" text:style-name="regeling-tekst">
          <text:section text:name="tekst_id1-3-2-2-1" text:style-name="tekst">
            <text:p text:style-name="tussenkopcur">Besluit</text:p>
            <text:p text:style-name="common-al"/>
            <text:p text:style-name="common-al">
            <text:span text:style-name="nadrukvet">Deelgebied I (zie bijlage I)</text:span>
          </text:p>
            <text:p text:style-name="common-al"/>
            <text:p text:style-name="common-al">I. Door het verkeersbord B1 [voorrangsweg] te plaatsen conform de modellen van bijlage I van het Reglement Verkeersregels en Verkeerstekens 1990 een voorrangsweg in te stellen. </text:p>
            <text:p text:style-name="common-al"/>
            <text:p text:style-name="common-al">II.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III. Door het verkeersbord C4l [eenrichtingsweg] te plaatsen conform de modellen van bijlage I van het Reglement Verkeersregels en Verkeerstekens 1990.</text:p>
            <text:p text:style-name="common-al"/>
            <text:p text:style-name="common-al">IV. Door het verkeersbord D2 [gebod voor alle bestuurders het bord voorbij te gaan aan de zijde die pijl aangeeft] te plaatsen conform de modellen van bijlage I van het Reglement Verkeersregels en Verkeerstekens 1990.</text:p>
            <text:p text:style-name="common-al"/>
            <text:p text:style-name="common-al">V. Door het verkeersbord D2ro-BB22 [gebod voor alle bestuurders het bord voorbij te gaan aan de zijde die pijl aangeeft] te plaatsen conform de modellen van bijlage I van het Reglement Verkeersregels en Verkeerstekens 1990.</text:p>
            <text:p text:style-name="common-al"/>
            <text:p text:style-name="common-al"/>
            <text:p text:style-name="common-al"/>
            <text:p text:style-name="common-al">VI. Door het verkeersbord E01zb [parkeerverbodzone begin] te plaatsen conform bijlage I van het Reglement Verkeersregels en Verkeerstekens 1990.</text:p>
            <text:p text:style-name="common-al"/>
            <text:p text:style-name="common-al">VII. Door het verkeersbord E01ze [parkeerverbodzone einde] te plaatsen conform bijlage I van het Reglement Verkeersregels en Verkeerstekens 1990.</text:p>
            <text:p text:style-name="common-al"/>
            <text:p text:style-name="common-al">VIII. Door het verkeersbord E2 [verbod stil te staan]  al dan niet voorzien van het onderbord 0B108 [uitgezonderd bestemmingsverkeer] te plaatsen conform bijlage I van het Reglement Verkeersregels en Verkeerstekens 1990.</text:p>
            <text:p text:style-name="common-al"/>
            <text:p text:style-name="common-al">IX. Door het verkeersbord E7 [gelegenheid bestemd voor het onmiddellijk laden en lossen van goederen] al dan niet voorzien van een onderbord OB504 [geldt voor aangegeven plaatsen] te plaatsen conform bijlage I van het Reglement Verkeersregels en Verkeerstekens 1990.</text:p>
            <text:p text:style-name="common-al"/>
            <text:p text:style-name="common-al">X. Door het verkeersbord G12a [verplicht fiets / bromfietspad] te plaatsen conform bijlage I van het Reglement Verkeersregels en Verkeerstekens 1990.</text:p>
            <text:p text:style-name="common-al"/>
            <text:p text:style-name="common-al">XI. Door het verkeersbord L2 [voetgangersoversteekplaats] te plaatsen conform bijlage I van het Reglement Verkeersregels en Verkeerstekens 1990.</text:p>
            <text:p text:style-name="common-al"/>
            <text:p text:style-name="common-al">XII. Door het verkeersbord L3b [bushalte] te plaatsen conform de modellen van bijlage I van het Reglement Verkeersregels en Verkeerstekens 1990. Alsmede door het plaatsen van wit-zwart geblokte markering conform artikel 23 onder 1 e van het Reglement Verkeersregels en verkeerstekens 1990.</text:p>
            <text:p text:style-name="common-al"/>
            <text:p text:style-name="common-al">XIII. Door het verkeersbord BB16-1 [schrikhekplank] te plaatsen conform de modellen van bijlage I van Reglement Verkeersregels en Verkeerstekens 1990.</text:p>
            <text:p text:style-name="common-al"/>
            <text:p text:style-name="common-al">XIV. Door het aanbrengen van zebramarkeringen op het wegdek een voetgangersoversteekplaats conform artikel 49 lid 2 van het Reglement Verkeersregels en Verkeerstekens 1990, in te richten, waardoor bestuurders, voetgangers en bestuurders van een gehandicaptenvoertuig, die op een oversteekplaats oversteken of kennelijk op het punt staan zulks te doen, voor moeten laten gaan.</text:p>
            <text:p text:style-name="common-al"/>
            <text:p text:style-name="common-al"/>
            <text:p text:style-name="common-al">
            <text:span text:style-name="nadrukvet">Deelgebied II (zie bijlage I)</text:span>
          </text:p>
            <text:p text:style-name="common-al"/>
            <text:p text:style-name="common-al">XV. Door het verkeersbord B1 [voorrangsweg] te plaatsen conform de modellen van bijlage I van het Reglement Verkeersregels en Verkeerstekens 1990 een voorrangsweg in te stellen.</text:p>
            <text:p text:style-name="common-al"/>
            <text:p text:style-name="common-al">XVI.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XVII. Door het verkeersbord C1 [gesloten in beide richtingen voor voertuigen, ruiters en geleiders van rij- of trekdieren] te plaatsen conform de modellen van bijlage I van het Reglement Verkeersregels en Verkeerstekens 1990.</text:p>
            <text:p text:style-name="common-al"/>
            <text:p text:style-name="common-al">XVIII. Door het verkeersbord C3 [eenrichtingsweg] te plaatsen conform de modellen van bijlage I van het Reglement Verkeersregels en Verkeerstekens 1990.</text:p>
            <text:p text:style-name="common-al"/>
            <text:p text:style-name="common-al">XIX. Door het verkeersbord C19 [gesloten voor voertuigen die, met inbegrip van de lading, hoger zijn dan op het bord is aangegeven (3,0m)] te plaatsen conform bijlage I van het Reglement Verkeersregels en Verkeerstekens 1990.</text:p>
            <text:p text:style-name="common-al"/>
            <text:p text:style-name="common-al">XX.  Door het verkeersbord D2ro-BB22 [gebod voor alle bestuurders het bord voorbij te gaan aan de zijde die pijl aangeeft] te plaatsen conform de modellen van bijlage I van het Reglement Verkeersregels en Verkeerstekens 1990.</text:p>
            <text:p text:style-name="common-al"/>
            <text:p text:style-name="common-al">XXI. Door het verkeersbord D4 [gebod tot het volgen van de rijrichting die op het bord staat aangegeven] met onderbord. [uitgezonderd ambulance en spoedeisende hulp] te plaatsen conform bijlage I van het Reglement Verkeersregels en Verkeerstekens 1990. </text:p>
            <text:p text:style-name="common-al"/>
            <text:p text:style-name="common-al">XXII. Door het verkeersbord E01zb [parkeerverbodzone begin] te plaatsen conform bijlage I van het Reglement Verkeersregels en Verkeerstekens 1990.</text:p>
            <text:p text:style-name="common-al"/>
            <text:p text:style-name="common-al">XXIII. Door het verkeersbord E2 [verbod stil te staan] te plaatsen conform bijlage I van het Reglement Verkeersregels en Verkeerstekens 1990.</text:p>
            <text:p text:style-name="common-al"/>
            <text:p text:style-name="common-al">XXIV. Door het verkeersbord E3 [verbod fietsen en bromfietsen te plaatsen] te plaatsen conform bijlage I van het Reglement Verkeersregels en Verkeerstekens 1990.</text:p>
            <text:p text:style-name="common-al"/>
            <text:p text:style-name="common-al">XXV. Door het verkeersbord E4 [parkeergelegenheid] te plaatsen conform bijlage I van het Reglement Verkeersregels en Verkeerstekens 1990, met onderbord [Bergmann] en onderbord [Dianet].</text:p>
            <text:p text:style-name="common-al"/>
            <text:p text:style-name="common-al">XXVI. Door het verkeersbord E6 [gehandicaptenparkeerplaats] al dan niet voorzien van een onderbord OB504, OB501l of OB501r [geldt voor aangegeven plaatsen] te plaatsen conform bijlage I van het Reglement Verkeersregels en Verkeerstekens 1990.</text:p>
            <text:p text:style-name="common-al"/>
            <text:p text:style-name="common-al">XXVII. Door het verkeersbord E7 [gelegenheid bestemd voor het onmiddellijk laden en lossen van goederen] al dan niet voorzien van een onderbord OB504 [geldt voor aangegeven plaatsen] te plaatsen conform bijlage I van het Reglement Verkeersregels en Verkeerstekens 1990.</text:p>
            <text:p text:style-name="common-al"/>
            <text:p text:style-name="common-al">XXVIII. Door het verkeersbord E8 [parkeergelegenheid alleen bestemd voor voertuigcategorie, of groep voertuigen, die op het bord is aangegeven] te plaatsen conform bijlage I van het Reglement Verkeersregels en Verkeerstekens 1990.</text:p>
            <text:p text:style-name="common-al"/>
            <text:p text:style-name="common-al">XXIX. Door het verkeersbord E9 [parkeergelegenheid alleen bestemd voor vergunninghouders] te plaatsen conform de modellen van bijlage I van het Reglement Verkeersregels en Verkeerstekens 1990.</text:p>
            <text:p text:style-name="common-al"/>
            <text:p text:style-name="common-al">XXX. Door het verkeersbord E10 [parkeerschijf-zone (max 1/2h)] te plaatsen conform de modellen van bijlage I van het Reglement Verkeersregels en Verkeerstekens 1990, inclusief de bijbehorende blauwe lijnen op de weg.</text:p>
            <text:p text:style-name="common-al"/>
            <text:p text:style-name="common-al">XXXI. Door het verkeersbord G12a [verplicht fiets / bromfietspad] te plaatsen conform de modellen van bijlage I van het Reglement Verkeersregels en Verkeerstekens 1990.</text:p>
            <text:p text:style-name="common-al"/>
            <text:p text:style-name="common-al">XXXII. Door het verkeersbord L1 [hoogte onderdoorgang (4,0m)] te plaatsen conform de modellen van bijlage I van het Reglement Verkeersregels en Verkeerstekens 1990.</text:p>
            <text:p text:style-name="common-al"/>
            <text:p text:style-name="common-al"/>
            <text:p text:style-name="common-al">
            <text:span text:style-name="nadrukvet">Deelgebied III (zie bijlage I) </text:span>
          </text:p>
            <text:p text:style-name="common-al"/>
            <text:p text:style-name="common-al">XXXIII. Door het verkeersbord B1 [voorrangsweg] te plaatsen conform de modellen van bijlage I van het Reglement Verkeersregels en Verkeerstekens 1990.</text:p>
            <text:p text:style-name="common-al"/>
            <text:p text:style-name="common-al">XXXIV.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XXXV. Door het verkeersbord B7 [stop; verleen voorrang aan bestuurders op de kruisende weg] te plaatsen conform de modellen van bijlage I van het Reglement Verkeersregels en Verkeerstekens 1990.</text:p>
            <text:p text:style-name="common-al"/>
            <text:p text:style-name="common-al">XXXVI. Door het verkeersbord C1 [gesloten in beide richtingen voor voertuigen, ruiters en geleiders van rij- of trekdieren] al dan niet voorzien van een onderbord OB108 [uitgezonderd bestemmingsverkeer] te plaatsen conform de modellen van bijlage I van het Reglement Verkeersregels en Verkeerstekens 1990.</text:p>
            <text:p text:style-name="common-al"/>
            <text:p text:style-name="common-al">XXXVII. Door het verkeersbord C2 [eenrichtingsweg, in deze richting gesloten voor voertuigen, ruiters en geleiders van rij- of trekdieren of vee] te plaatsen conform de modellen van bijlage I van het Reglement Verkeersregels en Verkeerstekens 1990.</text:p>
            <text:p text:style-name="common-al"/>
            <text:p text:style-name="common-al">XXXVIII. Door het verkeersbord C3 [eenrichtingsweg] te plaatsen conform de modellen van bijlage I van het Reglement Verkeersregels en Verkeerstekens 1990.</text:p>
            <text:p text:style-name="common-al"/>
            <text:p text:style-name="common-al">XXXIX. Door het verkeersbord C4l en C4r [eenrichtingsweg links en rechts] te plaatsen conform de modellen van bijlage I van het Reglement Verkeersregels en Verkeerstekens 1990.</text:p>
            <text:p text:style-name="common-al"/>
            <text:p text:style-name="common-al">XL. Door het verkeersbord C15 [gesloten voor fietsen, bromfietsen en gehandicaptenvoertuigen] te plaatsen conform de modellen van bijlage I van het Reglement Verkeersregels en Verkeerstekens 1990.</text:p>
            <text:p text:style-name="common-al"/>
            <text:p text:style-name="common-al">XLI. Door het verkeersbord C19 [gesloten voor voertuigen die, met inbegrip van de lading, hoger zijn dan op het bord is aangegeven (3,9m)] te plaatsen conform bijlage I van het Reglement Verkeersregels en Verkeerstekens 1990.</text:p>
            <text:p text:style-name="common-al"/>
            <text:p text:style-name="common-al">XLII. Door het verkeersbord D2 [gebod voor alle bestuurders het bord voorbij te gaan aan de zijde die pijl aangeeft] te plaatsen conform de modellen van bijlage I van het Reglement Verkeersregels en Verkeerstekens 1990.</text:p>
            <text:p text:style-name="common-al"/>
            <text:p text:style-name="common-al">XLIII. Door het verkeersbord D2ro-BB22 [gebod voor alle bestuurders het bord voorbij te gaan aan de zijde die pijl aangeeft] te plaatsen conform de modellen van bijlage I van het Reglement Verkeersregels en Verkeerstekens 1990.</text:p>
            <text:p text:style-name="common-al"/>
            <text:p text:style-name="common-al">XLIV. Door het verkeersbord D4 [gebod tot het volgen van de rijrichting die op het bord staat aangegeven] met onderbord. [uitgezonderd ambulance en spoedeisende hulp] te plaatsen conform bijlage I van het Reglement Verkeersregels en Verkeerstekens 1990. </text:p>
            <text:p text:style-name="common-al"/>
            <text:p text:style-name="common-al">XLV. Door het verkeersbord E01zb [parkeerverbodzone begin] te plaatsen conform bijlage I van het Reglement Verkeersregels en Verkeerstekens 1990.</text:p>
            <text:p text:style-name="common-al"/>
            <text:p text:style-name="common-al">XLVI. Door het verkeersbord E01ze [parkeerverbodzone einde] te plaatsen conform bijlage I van het Reglement Verkeersregels en Verkeerstekens 1990.</text:p>
            <text:p text:style-name="common-al"/>
            <text:p text:style-name="common-al">XLVII. Door het verkeersbord E2 [verbod stil te staan] te plaatsen conform bijlage I van het Reglement Verkeersregels en Verkeerstekens 1990.</text:p>
            <text:p text:style-name="common-al"/>
            <text:p text:style-name="common-al">XLVIII. Door het verkeersbord E3 [verbod fietsen en bromfietsen te plaatsen] te plaatsen conform bijlage I van het Reglement Verkeersregels en Verkeerstekens 1990.</text:p>
            <text:p text:style-name="common-al"/>
            <text:p text:style-name="common-al">XLIX. Door het verkeersbord E5 [taxistandplaats] met onderbord [AMC-zorgtaxi’s] of met onderbord [alleen voor TTO taxi’s],  te plaatsen conform bijlage I van het Reglement Verkeersregels en Verkeerstekens 1990.</text:p>
            <text:p text:style-name="common-al"/>
            <text:p text:style-name="common-al">L. Door het verkeersbord E6 [gehandicaptenparkeerplaats] al dan niet voorzien van een onderbord OB504, OB501l of OB501r [geldt voor aangegeven plaatsen] te plaatsen conform bijlage I van het Reglement Verkeersregels en Verkeerstekens 1990.</text:p>
            <text:p text:style-name="common-al"/>
            <text:p text:style-name="common-al">LI. Door het verkeersbord E8 [parkeergelegenheid alleen bestemd voor voertuigcategorie, of groep voertuigen, die op het bord is aangegeven] al dan niet voorzien van een onderbord OB504, OB501l of OB501r [geldt voor aangegeven plaatsen] en of onderbord [poliklinische apotheek]  te plaatsen conform bijlage I van het Reglement Verkeersregels en Verkeerstekens 1990.</text:p>
            <text:p text:style-name="common-al"/>
            <text:p text:style-name="common-al">LII. Door het verkeersbord E9 [parkeergelegenheid alleen bestemd voor vergunninghouders] met onderbord [auto date] te plaatsen conform de modellen van bijlage I van het Reglement Verkeersregels en Verkeerstekens 1990.</text:p>
            <text:p text:style-name="common-al"/>
            <text:p text:style-name="common-al">LIII. Door het verkeersbord G12a [verplicht fiets / bromfietspad] te plaatsen conform de modellen van bijlage I van het Reglement Verkeersregels en Verkeerstekens 1990.</text:p>
            <text:p text:style-name="common-al"/>
            <text:p text:style-name="common-al">LIV. Door het verkeersbord L1 [hoogte onderdoorgang (4,1m)] te plaatsen conform de modellen van bijlage I van het Reglement Verkeersregels en Verkeerstekens 1990.</text:p>
            <text:p text:style-name="common-al"/>
            <text:p text:style-name="common-al">LV. Door het verkeersbord L2 [voetgangersoversteekplaats] te plaatsen conform bijlage I van het Reglement Verkeersregels en Verkeerstekens 1990.</text:p>
            <text:p text:style-name="common-al"/>
            <text:p text:style-name="common-al">LVI. Door het aanbrengen van zebramarkeringen op het wegdek een voetgangersoversteekplaats conform artikel 49 lid 2 van het Reglement Verkeersregels en Verkeerstekens 1990, in te richten, waardoor bestuurders, voetgangers en bestuurders van een gehandicaptenvoertuig, die op een oversteekplaats oversteken of kennelijk op het punt staan zulks te doen, voor moeten laten gaan.</text:p>
            <text:p text:style-name="common-al"/>
            <text:p text:style-name="common-al"/>
            <text:p text:style-name="common-al">
            <text:span text:style-name="nadrukvet">Deelgebied III (zie bijlage I) Bovendek/Parkeerdek</text:span>
          </text:p>
            <text:p text:style-name="common-al"/>
            <text:p text:style-name="common-al">LVII.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LVIII. Door het verkeersbord C1 [gesloten in beide richtingen voor voertuigen, ruiters en geleiders van rij- of trekdieren] te plaatsen conform de modellen van bijlage I van het Reglement Verkeersregels en Verkeerstekens 1990.</text:p>
            <text:p text:style-name="common-al"/>
            <text:p text:style-name="common-al">LIX. Door het verkeersbord C2 [eenrichtingsweg, in deze richting gesloten voor voertuigen, ruiters en geleiders van rij- of trekdieren of vee] te plaatsen conform de modellen van bijlage I van het Reglement Verkeersregels en Verkeerstekens 1990.</text:p>
            <text:p text:style-name="common-al"/>
            <text:p text:style-name="common-al">LX. Door het verkeersbord C3 [eenrichtingsweg] te plaatsen conform de modellen van bijlage I van het Reglement Verkeersregels en Verkeerstekens 1990.</text:p>
            <text:p text:style-name="common-al"/>
            <text:p text:style-name="common-al">LXI. Door het verkeersbord C19 [gesloten voor voertuigen die, met inbegrip van de lading, hoger zijn dan op het bord is aangegeven (2,9m)] te plaatsen conform bijlage I van het Reglement Verkeersregels en Verkeerstekens 1990.</text:p>
            <text:p text:style-name="common-al"/>
            <text:p text:style-name="common-al">LXII. Door het verkeersbord C20 [gesloten voor voertuigen waarvan de aslast hoger is dan op het bord is aangegeven (2t)] te plaatsen conform bijlage I van het Reglement Verkeersregels en Verkeerstekens 1990.</text:p>
            <text:p text:style-name="common-al"/>
            <text:p text:style-name="common-al">LXIII. Door het verkeersbord D2 [gebod voor alle bestuurders het bord voorbij te gaan aan de zijde die pijl aangeeft] te plaatsen conform de modellen van bijlage I van het Reglement Verkeersregels en Verkeerstekens 1990.</text:p>
            <text:p text:style-name="common-al"/>
            <text:p text:style-name="common-al">LXIV. Door het verkeersbord E2 [verbod stil te staan] te plaatsen conform bijlage I van het Reglement Verkeersregels en Verkeerstekens 1990.</text:p>
            <text:p text:style-name="common-al"/>
            <text:p text:style-name="common-al">LXV. Door het verkeersbord E4 [parkeergelegenheid] al dan niet voorzien van een onderbord  [uitsluitend voor urgent ziekenhuis bezoek 21:00 – 07:00 uur] te plaatsen conform bijlage I van het Reglement Verkeersregels en Verkeerstekens 1990.</text:p>
            <text:p text:style-name="common-al"/>
            <text:p text:style-name="common-al">LXVI. Door het verkeersbord E6 [gehandicaptenparkeerplaats] al dan niet voorzien van een onderbord OB501l of OB501r [geldt voor aangegeven plaatsen] te plaatsen conform bijlage I van het Reglement Verkeersregels en Verkeerstekens 1990.</text:p>
            <text:p text:style-name="common-al"/>
            <text:p text:style-name="common-al"/>
            <text:p text:style-name="common-al">
            <text:span text:style-name="nadrukvet">Deelgebied IV (zie bijlage I) </text:span>
          </text:p>
            <text:p text:style-name="common-al"/>
            <text:p text:style-name="common-al">LXVII. Door het verkeersbord B1 [voorrangsweg] te plaatsen conform de modellen van bijlage I van het Reglement Verkeersregels en Verkeerstekens 1990 een voorrangsweg in te stellen.</text:p>
            <text:p text:style-name="common-al"/>
            <text:p text:style-name="common-al">LXVIII.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LXIX. Door het verkeersbord C1 [gesloten in beide richtingen voor voertuigen, ruiters en geleiders van rij- of trekdieren] al dan niet voorzien van een onderbord OB108 [uitgezonderd bestemmingsverkeer] te plaatsen conform de modellen van bijlage I van het Reglement Verkeersregels en Verkeerstekens 1990.</text:p>
            <text:p text:style-name="common-al"/>
            <text:p text:style-name="common-al">LXX. Door het verkeersbord C2 [eenrichtingsweg, in deze richting gesloten voor voertuigen, ruiters en geleiders van rij- of trekdieren of vee] te plaatsen conform de modellen van bijlage I van het Reglement Verkeersregels en Verkeerstekens 1990.</text:p>
            <text:p text:style-name="common-al"/>
            <text:p text:style-name="common-al">LXXI. Door het verkeersbord C3 [eenrichtingsweg] te plaatsen conform de modellen van bijlage I van het Reglement Verkeersregels en Verkeerstekens 1990.</text:p>
            <text:p text:style-name="common-al"/>
            <text:p text:style-name="common-al">LXXII. Door het verkeersbord C4r [eenrichtingsweg rechts] te plaatsen conform de modellen van bijlage I van het Reglement Verkeersregels en Verkeerstekens 1990.</text:p>
            <text:p text:style-name="common-al"/>
            <text:p text:style-name="common-al">LXXIII. Door verkeersbord D1-BB12r [rotonde; verplichte rijrichting] te plaatsen conform de modellen van bijlage I van het Reglement Verkeersregels en Verkeerstekens 1990.</text:p>
            <text:p text:style-name="common-al"/>
            <text:p text:style-name="common-al">LXXIV. Door het verkeersbord D2ro-BB22 [gebod voor alle bestuurders het bord voorbij te gaan aan de zijde die pijl aangeeft] te plaatsen conform de modellen van bijlage I van het Reglement Verkeersregels en Verkeerstekens 1990.</text:p>
            <text:p text:style-name="common-al"/>
            <text:p text:style-name="common-al">LXXV. Door het verkeersbord E4 [parkeergelegenheid] voorzien van een onderbord [uitsluitend badge houders AMC] te plaatsen conform bijlage I van het Reglement Verkeersregels en Verkeerstekens 1990.</text:p>
            <text:p text:style-name="common-al"/>
            <text:p text:style-name="common-al">LXXVI. Door het verkeersbord G12a [verplicht fiets / bromfietspad] te plaatsen conform de modellen van bijlage I van het Reglement Verkeersregels en Verkeerstekens 1990.</text:p>
            <text:p text:style-name="common-al"/>
            <text:p text:style-name="common-al">LXXVII. Door het verkeersbord L2 [voetgangersoversteekplaats] te plaatsen conform bijlage I van het Reglement Verkeersregels en Verkeerstekens 1990.</text:p>
            <text:p text:style-name="common-al"/>
            <text:p text:style-name="common-al">LXXVIII. Door het verkeersbord L3b [bushalte] te plaatsen conform de modellen van bijlage I van het Reglement Verkeersregels en Verkeerstekens 1990. Alsmede door het plaatsen van wit-zwart geblokte markering conform artikel 23 onder 1 e van het Reglement Verkeersregels en verkeerstekens 1990.</text:p>
            <text:p text:style-name="common-al"/>
            <text:p text:style-name="common-al">LXXIX. Door het verkeersbord BB16-1 [schrikhekplank] te plaatsen conform de modellen van bijlage I van Reglement Verkeersregels en Verkeerstekens 1990.</text:p>
            <text:p text:style-name="common-al"/>
            <text:p text:style-name="common-al">LXXX. Door het aanbrengen van zebramarkeringen op het wegdek een voetgangersoversteekplaats conform artikel 49 lid 2 van het Reglement Verkeersregels en Verkeerstekens 1990, in te richten, waardoor bestuurders, voetgangers en bestuurders van een gehandicaptenvoertuig, die op een oversteekplaats oversteken of kennelijk op het punt staan zulks te doen, voor moeten laten gaan.</text:p>
            <text:p text:style-name="common-al"/>
            <text:p text:style-name="common-al"/>
            <text:p text:style-name="common-al">
            <text:span text:style-name="nadrukvet">Deelgebied V (zie bijlage I) </text:span>
          </text:p>
            <text:p text:style-name="common-al"/>
            <text:p text:style-name="common-al">LXXXI. Door het verkeersbord B1 [voorrangsweg] te plaatsen conform de modellen van bijlage I van het Reglement Verkeersregels en Verkeerstekens 1990 een voorrangsweg in te stellen.</text:p>
            <text:p text:style-name="common-al"/>
            <text:p text:style-name="common-al">LXXXII.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LXXXIII. Door het verkeersbord C1 [gesloten in beide richtingen voor voertuigen, ruiters en geleiders van rij- of trekdieren] al dan niet voorzien van een onderbord OB108 [uitgezonderd bestemmingsverkeer] te plaatsen conform de modellen van bijlage I van het Reglement Verkeersregels en Verkeerstekens 1990.</text:p>
            <text:p text:style-name="common-al"/>
            <text:p text:style-name="common-al">LXXXIV. Door het verkeersbord C3 [eenrichtingsweg] te plaatsen conform de modellen van bijlage I van het Reglement Verkeersregels en Verkeerstekens 1990.</text:p>
            <text:p text:style-name="common-al"/>
            <text:p text:style-name="common-al">LXXXV. Door het verkeersbord C19 [gesloten voor voertuigen die, met inbegrip van de lading, hoger zijn dan op het bord is aangegeven (3,1m)] al dan niet voorzien van een onderbord OB501r [route pijlbord] te plaatsen conform bijlage I van het Reglement Verkeersregels en Verkeerstekens 1990.</text:p>
            <text:p text:style-name="common-al"/>
            <text:p text:style-name="common-al">LXXXVI. Door het verkeersbord C19 [gesloten voor voertuigen die, met inbegrip van de lading, hoger zijn dan op het bord is aangegeven (1,9m)] te plaatsen conform bijlage I van het Reglement Verkeersregels en Verkeerstekens 1990.</text:p>
            <text:p text:style-name="common-al"/>
            <text:p text:style-name="common-al">LXXXVII. Door het verkeersbord D2ro-BB22 [gebod voor alle bestuurders het bord voorbij te gaan aan de zijde die pijl aangeeft] te plaatsen conform de modellen van bijlage I van het Reglement Verkeersregels en Verkeerstekens 1990.</text:p>
            <text:p text:style-name="common-al"/>
            <text:p text:style-name="common-al">LXXXVIII. Door het verkeersbord D3 [gebod voor alle bestuurders het bord voorbij te gaan aan de zijde die de pijlen aangegeven] te plaatsen conform de modellen van bijlage I van het Reglement Verkeersregels en Verkeerstekens 1990.</text:p>
            <text:p text:style-name="common-al"/>
            <text:p text:style-name="common-al">LXXXIX. Door het verkeersbord D5r [gebod tot het volgen van de rijrichting of één van de rijrichtingen die op het bord zijn aangegeven] te plaatsen conform de modellen van bijlage I van het Reglement Verkeersregels en Verkeerstekens 1990.</text:p>
            <text:p text:style-name="common-al"/>
            <text:p text:style-name="common-al">XC. Door het verkeersbord E4 [parkeergelegenheid] al dan niet voorzien van een onderbord      OB 501l, OB501r [geldt voor aangegeven plaatsen] en/of onderbord [uitsluitend voor brandweer, beveiliging AMC of bezoekers mortuarium] te plaatsen conform bijlage I van het Reglement Verkeersregels en Verkeerstekens 1990.</text:p>
            <text:p text:style-name="common-al"/>
            <text:p text:style-name="common-al">XCI. Door het verkeersbord E6 [gehandicaptenparkeerplaats] al dan niet voorzien van een onderbord OB501r,  OB501l, OB502 of OB 504 [geldt voor aangegeven plaatsen] te plaatsen conform bijlage I van het Reglement Verkeersregels en Verkeerstekens 1990.</text:p>
            <text:p text:style-name="common-al"/>
            <text:p text:style-name="common-al">XCII. Door verkeersbord E7 [gelegenheid bestemd voor het onmiddellijk laden en lossen van goederen] voorzien van het onderbord OB304 [wegsleepregeling van kracht] te plaatsen conform bijlage I van het Reglement Verkeersregels en Verkeerstekens 1990.</text:p>
            <text:p text:style-name="common-al"/>
            <text:p text:style-name="common-al">XCIII. Door verkeersbord E8m [parkeergelegenheid alleen bestemd voor voertuigcategorie, of groep voertuigen, die op het bord is aangegeven] al dan niet voorzien van een onderbord OB501r,  OB501l of OB502 [geldt voor aangegeven plaatsen]  te plaatsen conform bijlage I van het Reglement Verkeersregels en Verkeerstekens 1990.</text:p>
            <text:p text:style-name="common-al"/>
            <text:p text:style-name="common-al">XCIV. Door het verkeersbord E10 [parkeerschijf-zone] met de tekst max 2 h te plaatsen. Hiermede een maximale parkeertijd in te stellen van één 2 uur voor zien van onderbord OB504 [geld voor de aangegeven plaatsen] conform de modellen van bijlage I van het Reglement Verkeersregels en Verkeerstekens 1990.</text:p>
            <text:p text:style-name="common-al"/>
            <text:p text:style-name="common-al">XCV. Door het verkeersbord G12a [verplicht fiets / bromfietspad] te plaatsen conform de modellen van bijlage I van het Reglement Verkeersregels en Verkeerstekens 1990.</text:p>
            <text:p text:style-name="common-al"/>
            <text:p text:style-name="common-al">XCVI. Door het verkeersbord L1 [hoogte onderdoorgang (4,0m)] te plaatsen conform de modellen van bijlage I van het Reglement Verkeersregels en Verkeerstekens 1990.</text:p>
            <text:p text:style-name="common-al"/>
            <text:p text:style-name="common-al">XCVII. Door het verkeersbord L2 [voetgangersoversteekplaats] te plaatsen conform bijlage I van het Reglement Verkeersregels en Verkeerstekens 1990.</text:p>
            <text:p text:style-name="common-al"/>
            <text:p text:style-name="common-al">XCVIII. Door het aanbrengen van zebramarkeringen op het wegdek een voetgangersoversteekplaats conform artikel 49 lid 2 van het Reglement Verkeersregels en Verkeerstekens 1990, in te richten, waardoor bestuurders, voetgangers en bestuurders van een gehandicaptenvoertuig, die op een oversteekplaats oversteken of kennelijk op het punt staan zulks te doen, voor moeten laten gaan.</text:p>
            <text:p text:style-name="common-al"/>
            <text:p text:style-name="common-al"/>
            <text:p text:style-name="common-al">
            <text:span text:style-name="nadrukvet">Deelgebied VI (zie bijlage I) </text:span>
          </text:p>
            <text:p text:style-name="common-al"/>
            <text:p text:style-name="common-al">XCIX. Door het verkeersbord B1 [voorrangsweg] te plaatsen conform de modellen van bijlage I van het Reglement Verkeersregels en Verkeerstekens 1990 een voorrangsweg in te stellen.</text:p>
            <text:p text:style-name="common-al"/>
            <text:p text:style-name="common-al">C.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CI. Door het verkeersbord C19 [gesloten voor voertuigen die, met inbegrip van de lading, hoger zijn dan op het bord is aangegeven (3,0m)] conform bijlage I van het Reglement Verkeersregels en Verkeerstekens 1990.</text:p>
            <text:p text:style-name="common-al"/>
            <text:p text:style-name="common-al">CII. Door het verkeersbord E3 [verbod fietsen en bromfietsen te plaatsen] al dan niet voorzien van een onderbord [m.u.v. fietsrekken] te plaatsen conform bijlage I van het Reglement Verkeersregels en Verkeerstekens 1990.</text:p>
            <text:p text:style-name="common-al"/>
            <text:p text:style-name="common-al">CIII. Door het verkeersbord E4 [parkeergelegenheid] al dan niet voorzien van een onderbord OB504 [geld voor de aangegeven plaatsen] of een onderbord [uitsluitend badge houders AMC] te plaatsen conform bijlage I van het Reglement Verkeersregels en Verkeerstekens 1990.</text:p>
            <text:p text:style-name="common-al"/>
            <text:p text:style-name="common-al">CIV. Door het verkeersbord E6 [gehandicaptenparkeerplaats] al dan niet voorzien van een onderbord OB 504 [geldt voor aangegeven plaatsen].</text:p>
            <text:p text:style-name="common-al"/>
            <text:p text:style-name="common-al">CV. Door het verkeersbord G12a [verplicht fiets / bromfietspad] te plaatsen conform de modellen van bijlage I van het Reglement Verkeersregels en Verkeerstekens 1990.</text:p>
            <text:p text:style-name="common-al"/>
            <text:p text:style-name="common-al">CVI. Door het verkeersbord L02 [voetgangersoversteekplaats] te plaatsen conform bijlage I van het Reglement Verkeersregels en Verkeerstekens 1990.</text:p>
            <text:p text:style-name="common-al"/>
            <text:p text:style-name="common-al">CVII. Door het aanbrengen van zebramarkeringen op het wegdek een voetgangersoversteekplaats conform artikel 49 lid 2 van het Reglement Verkeersregels en Verkeerstekens 1990, in te richten, waardoor bestuurders, voetgangers en bestuurders van een gehandicaptenvoertuig, die op een oversteekplaats oversteken of kennelijk op het punt staan zulks te doen, voor moeten laten gaan.</text:p>
            <text:p text:style-name="common-al"/>
            <text:p text:style-name="common-al"/>
            <text:p text:style-name="common-al">
            <text:span text:style-name="nadrukvet">Deelgebied VII (zie bijlage I) </text:span>
          </text:p>
            <text:p text:style-name="common-al"/>
            <text:p text:style-name="common-al">CVIII. Door het verkeersbord A1 15 km/u [maximumsnelheid]  te plaatsen conform de modellen van bijlage I van het Reglement Verkeersregels en Verkeerstekens 1990.</text:p>
            <text:p text:style-name="common-al"/>
            <text:p text:style-name="common-al">CIX.  Door het verkeersbord B1 [voorrangsweg] te plaatsen conform de modellen van bijlage I van het Reglement Verkeersregels en Verkeerstekens 1990.</text:p>
            <text:p text:style-name="common-al"/>
            <text:p text:style-name="common-al">CX.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CXI. Door het verkeersbord G12a [verplicht fiets / bromfietspad] te plaatsen conform de modellen van bijlage I van het Reglement Verkeersregels en Verkeerstekens 1990.</text:p>
            <text:p text:style-name="common-al"/>
            <text:p text:style-name="common-al">CXII. Door het verkeersbord L02 [voetgangersoversteekplaats] te plaatsen conform bijlage I van het Reglement Verkeersregels en Verkeerstekens 1990.</text:p>
            <text:p text:style-name="common-al"/>
            <text:p text:style-name="common-al">CXIII. Door het aanbrengen van zebramarkeringen op het wegdek een voetgangersoversteekplaats conform artikel 49 lid 2 van het Reglement Verkeersregels en Verkeerstekens 1990, in te richten, waardoor bestuurders, voetgangers en bestuurders van een gehandicaptenvoertuig, die op een oversteekplaats oversteken of kennelijk op het punt staan zulks te doen, voor moeten laten gaan.</text:p>
            <text:p text:style-name="common-al"/>
            <text:p text:style-name="common-al"/>
            <text:p text:style-name="common-al">
            <text:span text:style-name="nadrukvet">Deelgebied VIII (zie bijlage I) </text:span>
          </text:p>
            <text:p text:style-name="common-al"/>
            <text:p text:style-name="common-al">CXIV. Door het verkeersbord B1 [voorrangsweg] te plaatsen conform de modellen van bijlage I van het Reglement Verkeersregels en Verkeerstekens 1990.</text:p>
            <text:p text:style-name="common-al"/>
            <text:p text:style-name="common-al">CXV.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CXVI. Door het verkeersbord E2 [verbod stil te staan] te plaatsen conform bijlage I van het Reglement Verkeersregels en Verkeerstekens 1990.</text:p>
            <text:p text:style-name="common-al"/>
            <text:p text:style-name="common-al">CXVII. Door het verkeersbord E4 [parkeergelegenheid] al dan niet voorzien van een onderbord OB504 [geldt voor aangegeven plaatsen], een onderbord [gereserveerd Aria/Alc] of onderbord [uitsluitend badgehouders AMC]  te plaatsen conform bijlage I van het Reglement Verkeersregels en Verkeerstekens 1990.</text:p>
            <text:p text:style-name="common-al"/>
            <text:p text:style-name="common-al">CXVIII. Door het verkeersbord E6 [gehandicaptenparkeerplaats] al dan niet voorzien van een onderbord OB 504 [geldt voor aangegeven plaatsen].</text:p>
            <text:p text:style-name="common-al"/>
            <text:p text:style-name="common-al">CXIX. Door het verkeersbord E8 [parkeergelegenheid alleen bestemd voor voertuigcategorie, of groep voertuigen, die op het bord is aangegeven] al dan niet voorzien van een onderbord OB501l, OB501r, OB504 of onderbord [gereserveerd ALC] te plaatsen conform bijlage I van het Reglement Verkeersregels en Verkeerstekens 1990.</text:p>
            <text:p text:style-name="common-al"/>
            <text:p text:style-name="common-al">CXX. Door het verkeersbord L02 [voetgangersoversteekplaats] te plaatsen conform bijlage I van het Reglement Verkeersregels en Verkeerstekens 1990.</text:p>
            <text:p text:style-name="common-al"/>
            <text:p text:style-name="common-al">CXXI. Door het verkeersbord L3b [bushalte] te plaatsen conform de modellen van bijlage I van het Reglement Verkeersregels en Verkeerstekens 1990. Alsmede door het plaatsen van wit-zwart geblokte markering conform artikel 23 onder 1 e van het Reglement Verkeersregels en verkeerstekens 1990.</text:p>
            <text:p text:style-name="common-al"/>
            <text:p text:style-name="common-al">CXXII. Door het aanbrengen van zebramarkeringen op het wegdek een voetgangersoversteekplaats conform artikel 49 lid 2 van het Reglement Verkeersregels en Verkeerstekens 1990, in te richten, waardoor bestuurders, voetgangers en bestuurders van een gehandicaptenvoertuig, die op een oversteekplaats oversteken of kennelijk op het punt staan zulks te doen, voor moeten laten gaan.</text:p>
            <text:p text:style-name="common-al"/>
            <text:p text:style-name="common-al"/>
            <text:p text:style-name="common-al">
            <text:span text:style-name="nadrukvet">Deelgebied IX (zie bijlage I) </text:span>
          </text:p>
            <text:p text:style-name="common-al"/>
            <text:p text:style-name="common-al">CXXIII. Door het verkeersbord B1 [voorrangsweg] te plaatsen conform de modellen van bijlage I van het Reglement Verkeersregels en Verkeerstekens 1990.</text:p>
            <text:p text:style-name="common-al"/>
            <text:p text:style-name="common-al">CXXIV.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CXXV. Door het verkeersbord C1 [gesloten in beide richtingen voor voertuigen, ruiters en geleiders van rij- of trekdieren] al dan niet voorzien van een onderbord OB108 [uitgezonderd bestemmingsverkeer] te plaatsen conform de modellen van bijlage I van het Reglement Verkeersregels en Verkeerstekens 1990.</text:p>
            <text:p text:style-name="common-al"/>
            <text:p text:style-name="common-al">CXXVI. Door het verkeersbord D4 [gebod tot het volgen van de rijrichting die op het bord staat aangegeven] met onderbord. [uitgezonderd ambulance en spoedeisende hulp]conform bijlage I van het Reglement Verkeersregels en Verkeerstekens 1990. </text:p>
            <text:p text:style-name="common-al"/>
            <text:p text:style-name="common-al">CXXVII. Door het verkeersbord E6 [gehandicaptenparkeerplaats] al dan niet voorzien van een onderbord OB 501l en OB501r [geldt voor aangegeven plaatsen].</text:p>
            <text:p text:style-name="common-al"/>
            <text:p text:style-name="common-al">CXXVIII. Door het verkeersbord G12a [verplicht fiets / bromfietspad] te plaatsen conform de modellen van bijlage I van het Reglement Verkeersregels en Verkeerstekens 1990.</text:p>
            <text:p text:style-name="common-al"/>
            <text:p text:style-name="common-al">CXXIX. Door het verkeersbord G12b [einde verplicht fiets /bromfietspad] te plaatsen conform de modellen van bijlage I van het Reglement Verkeersregels en Verkeerstekens 1990.</text:p>
            <text:p text:style-name="common-al"/>
            <text:p text:style-name="common-al">CXXX. Door het verkeersbord L02 [voetgangersoversteekplaats] te plaatsen conform bijlage I van het Reglement Verkeersregels en Verkeerstekens 1990.</text:p>
            <text:p text:style-name="common-al"/>
            <text:p text:style-name="common-al">CXXXI. Door het aanbrengen van zebramarkeringen op het wegdek een voetgangersoversteekplaats conform artikel 49 lid 2 van het Reglement Verkeersregels en Verkeerstekens 1990, in te richten, waardoor bestuurders, voetgangers en bestuurders van een gehandicaptenvoertuig, die op een oversteekplaats oversteken of kennelijk op het punt staan zulks te doen, voor moeten laten gaan.</text:p>
            <text:p text:style-name="common-al"/>
            <text:p text:style-name="common-al"/>
            <text:p text:style-name="common-al">
            <text:span text:style-name="nadrukvet">Deelgebied X (zie bijlage I) </text:span>
          </text:p>
            <text:p text:style-name="common-al"/>
            <text:p text:style-name="common-al">             Geen verkeersborden</text:p>
            <text:p text:style-name="common-al"/>
            <text:p text:style-name="common-al"/>
            <text:p text:style-name="common-al">
            <text:span text:style-name="nadrukvet">Deelgebied XI (zie bijlage I)</text:span>
          </text:p>
            <text:p text:style-name="common-al"/>
            <text:p text:style-name="common-al">CXXXII. Door het verkeersbord B1 [voorrangsweg] te plaatsen conform de modellen van bijlage I van het Reglement Verkeersregels en Verkeerstekens 1990.</text:p>
            <text:p text:style-name="common-al"/>
            <text:p text:style-name="common-al">CXXXIII.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CXXXIV. Door het verkeersbord E01zb [parkeerverbodzone begin] te plaatsen conform bijlage I van het Reglement Verkeersregels en Verkeerstekens 1990.</text:p>
            <text:p text:style-name="common-al"/>
            <text:p text:style-name="common-al">CXXXV. Door het verkeersbord E01ze [parkeerverbodzone einde] te plaatsen conform bijlage I van het Reglement Verkeersregels en Verkeerstekens 1990.</text:p>
            <text:p text:style-name="common-al"/>
            <text:p text:style-name="common-al">CXXXVI. Door het verkeersbord G12a [verplicht fiets / bromfietspad] te plaatsen conform de modellen van bijlage I van het Reglement Verkeersregels en Verkeerstekens 1990.</text:p>
            <text:p text:style-name="common-al"/>
            <text:p text:style-name="common-al">CXXXVII. Door verkeersbord L8 [doodlopende weg] voorzien van een onderbord OB401-210 [Afstands-aanduiding (210m)] te plaatsen conform de modellen van bijlage I van het Reglement Verkeersregels en Verkeerstekens 1990.</text:p>
            <text:p text:style-name="common-al"/>
            <text:p text:style-name="common-al"/>
            <text:p text:style-name="common-al">
            <text:span text:style-name="nadrukvet">Deelgebied XII (zie bijlage I)</text:span>
          </text:p>
            <text:p text:style-name="common-al"/>
            <text:p text:style-name="common-al">CXXXVIII. Door het verkeersbord B1 [voorrangsweg] te plaatsen conform de modellen van bijlage I van het Reglement Verkeersregels en Verkeerstekens 1990.</text:p>
            <text:p text:style-name="common-al"/>
            <text:p text:style-name="common-al">CXXXIX. Door het verkeersbord B6 [verleen voorrang aan bestuurders op de kruisende weg] te plaatsen conform de modellen van bijlage I van het Reglement Verkeersregels en Verkeerstekens 1990. Alsmede door het plaatsen van haaientanden zoals genoemd in artikel 12 BABW onder b VII.</text:p>
            <text:p text:style-name="common-al"/>
            <text:p text:style-name="common-al">CXL. Door het verkeersbord D2 [gebod voor alle bestuurders het bord voorbij te gaan aan de zijde die pijl aangeeft] te plaatsen conform de modellen van bijlage I van het Reglement Verkeersregels en Verkeerstekens 1990.</text:p>
            <text:p text:style-name="common-al"/>
            <text:p text:style-name="common-al">CXLI. Door het verkeersbord E01zb [parkeerverbodzone begin] te plaatsen conform bijlage I van het Reglement Verkeersregels en Verkeerstekens 1990.</text:p>
            <text:p text:style-name="common-al"/>
            <text:p text:style-name="common-al">CXLII. Door het verkeersbord E01ze [parkeerverbodzone einde] te plaatsen conform bijlage I van het Reglement Verkeersregels en Verkeerstekens 1990.</text:p>
            <text:p text:style-name="common-al"/>
            <text:p text:style-name="common-al">CXLIII. Door het verkeersbord E4 [parkeergelegenheid] met een onderbord uitsluitend parkeren in vakken te plaatsen conform bijlage I van het Reglement Verkeersregels en Verkeerstekens 1990.</text:p>
            <text:p text:style-name="common-al">zoals aangegeven op de bij dit besluit behorende situatiefoto. (Bijlage I)</text:p>
            <text:p text:style-name="common-al"/>
            <text:p text:style-name="common-al">Het Dagelijks Bestuur van de Bestuurscommissie Amsterdam Zuidoost,</text:p>
            <text:p text:style-name="common-al">Namens deze,</text:p>
            <text:p text:style-name="common-al"/>
            <text:p text:style-name="common-al">Amsterdam, 15 december 2016</text:p>
            <text:p text:style-name="common-al"/>
            <text:p text:style-name="common-al">Hans Vringer</text:p>
            <text:p text:style-name="common-al">Manager Schoon &amp; Heel</text:p>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7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7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7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cademisch Medisch Centrum</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176</meta:user-defined>
    <meta:user-defined meta:name="OVERHEIDop.StcrtID/DC.identifier">stcrt-2016-71176</meta:user-defined>
    <meta:user-defined meta:name="DCTERMS.alternative">Gemeente Amsterdam - Verkeersbesluit Academisch Medisch Centrum - Meibergdreef</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5AZ 23</meta:user-defined>
    <meta:user-defined meta:name="OVERHEIDop.woonplaats">Amsterdam</meta:user-defined>
    <meta:user-defined meta:name="OVERHEIDop.straatnaam">Meiberg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op.verkeersbordcode">B6</meta:user-defined>
    <meta:user-defined meta:name="OVERHEIDop.verkeersbordcode">B7</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5</meta:user-defined>
    <meta:user-defined meta:name="OVERHEIDop.verkeersbordcode">C19</meta:user-defined>
    <meta:user-defined meta:name="OVERHEIDop.verkeersbordcode">C20</meta:user-defined>
    <meta:user-defined meta:name="OVERHEIDop.verkeersbordcode">D1</meta:user-defined>
    <meta:user-defined meta:name="OVERHEIDop.verkeersbordcode">D2</meta:user-defined>
    <meta:user-defined meta:name="OVERHEIDop.verkeersbordcode">D3</meta:user-defined>
    <meta:user-defined meta:name="OVERHEIDop.verkeersbordcode">D4</meta:user-defined>
    <meta:user-defined meta:name="OVERHEIDop.verkeersbordcode">D5</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5</meta:user-defined>
    <meta:user-defined meta:name="OVERHEIDop.verkeersbordcode">E6</meta:user-defined>
    <meta:user-defined meta:name="OVERHEIDop.verkeersbordcode">E7</meta:user-defined>
    <meta:user-defined meta:name="OVERHEIDop.verkeersbordcode">E8</meta:user-defined>
    <meta:user-defined meta:name="OVERHEIDop.verkeersbordcode">E9</meta:user-defined>
    <meta:user-defined meta:name="OVERHEIDop.verkeersbordcode">E10</meta:user-defined>
    <meta:user-defined meta:name="OVERHEIDop.verkeersbordcode">G12a</meta:user-defined>
    <meta:user-defined meta:name="OVERHEIDop.verkeersbordcode">G12b</meta:user-defined>
    <meta:user-defined meta:name="OVERHEIDop.verkeersbordcode">L1</meta:user-defined>
    <meta:user-defined meta:name="OVERHEIDop.verkeersbordcode">L2</meta:user-defined>
    <meta:user-defined meta:name="OVERHEIDop.verkeersbordcode">L3</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6-43768</meta:user-defined>
    <meta:user-defined meta:name="OVERHEIDop.externeBijlage">Bijlage II|exb-2016-43769</meta:user-defined>
    <meta:user-defined meta:name="OVERHEIDop.externeBijlage">Bijlage III|exb-2016-43770</meta:user-defined>
    <meta:user-defined meta:name="OVERHEIDop.externeBijlage">Bijlage IV|exb-2016-43771</meta:user-defined>
    <meta:user-defined meta:name="OVERHEIDop.externeBijlage">Bijlage V|exb-2016-43772</meta:user-defined>
    <meta:user-defined meta:name="OVERHEIDop.externeBijlage">Bijlage VI|exb-2016-43773</meta:user-defined>
    <meta:user-defined meta:name="OVERHEIDop.externeBijlage">Bijlage VII|exb-2016-43774</meta:user-defined>
    <meta:user-defined meta:name="OVERHEIDop.externeBijlage">Bijlage VIII|exb-2016-43775</meta:user-defined>
    <meta:user-defined meta:name="OVERHEIDop.externeBijlage">Bijlage IX|exb-2016-43776</meta:user-defined>
    <meta:user-defined meta:name="OVERHEIDop.externeBijlage">Bijlage X|exb-2016-43777</meta:user-defined>
    <meta:user-defined meta:name="OVERHEIDop.externeBijlage">Bijlage XI|exb-2016-43778</meta:user-defined>
    <meta:user-defined meta:name="OVERHEIDop.externeBijlage">Bijlage XII|exb-2016-43779</meta:user-defined>
    <meta:user-defined meta:name="OVERHEID.EPSG28992/DC.spatial">125836 478325</meta:user-defined>
    <meta:user-defined meta:name="OVERHEIDop.versieInformatie"/>
  </office:meta>
</office:document-meta>
</file>