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Besluit tot onttrekking van een weg aan het openbaar verkeer in het kader van de Wegen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op 15 november 2016 het volgende besluit is genomen:</text:p>
            <text:p text:style-name="common-al">Dedemsvaart</text:p>
            <text:p text:style-name="common-al">-Een gedeelte van de Fahrenheitstraat, over een lengte van 110 meter gemeten vanaf de Langewijk, AVE00, sectie L, nr. 4903 ged., oppervlakte ca. 2718 m2.</text:p>
            <text:p text:style-name="common-al">Besluit tot onttrekking van een weg aan het openbaar verkeer in het kader van de Wegenwet</text:p>
            <text:p text:style-name="common-al">Het besluit en de bijbehorende stukken liggen gedurende zes weken ter inzage tijdens openingstijden bij de Publieksdienst in het gemeentehuis, een afspraak kunt u maken via telefoon 14 0523. Het besluit ligt ter inzage tot en met 9 februari 2017.</text:p>
            <text:p text:style-name="common-al">Tijdens de ter inzage termijn kunnen belanghebbend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common-al">Bijlage</text:p>
            <text:p text:style-name="last-al">Situatie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6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6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6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Besluit tot onttrekking van een weg aan het openbaar verkeer in het kader van de Wegenwet</meta:user-defined>
    <meta:user-defined meta:name="OVERHEIDop.doctype">Officiële Publicaties, versie 1.1</meta:user-defined>
    <meta:user-defined meta:name="DCTERMS.W3CDTF/OVERHEIDop.jaargang">2016</meta:user-defined>
    <meta:user-defined meta:name="DCTERMS.W3CDTF/DCTERMS.available">2016-12-27</meta:user-defined>
    <meta:user-defined meta:name="OVERHEIDop.publicationIssue">71168</meta:user-defined>
    <meta:user-defined meta:name="OVERHEIDop.StcrtID/DC.identifier">stcrt-2016-71168</meta:user-defined>
    <meta:user-defined meta:name="DCTERMS.alternative">Gemeente Hardenberg - Besluit gedeeltelijke onttrekking aan openbaar verkeer - Fahrenheitstraat Dedemsvaart</meta:user-defined>
    <meta:user-defined meta:name="OVERHEID.Organisatietype/OVERHEID.organisationType">gemeente</meta:user-defined>
    <meta:user-defined meta:name="OVERHEID.Gemeente/DC.creator">Hardenberg</meta:user-defined>
    <meta:user-defined meta:name="OVERHEID.TaxonomieBeleidsagenda/OVERHEID.category">Verkeer | Organisatie en beleid</meta:user-defined>
    <meta:user-defined meta:name="OVERHEID.Gemeente/DC.spatial">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bestuurders van een gelede vrachtwagen</meta:user-defined>
    <meta:user-defined meta:name="OVERHEIDop.verkeersbordcode">N.v.t.</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tekening|exb-2016-43748</meta:user-defined>
    <meta:user-defined meta:name="OVERHEIDop.versieInformatie"/>
  </office:meta>
</office:document-meta>
</file>