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Dijksgracht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3 december   2016 de ontwerpomgevingsvergunning voor de woonark  Dijksgracht 7A<text:span text:style-name="nadrukvet"/>ter inzage zal liggen. </text:p>
            <text:p text:style-name="common-al">De ontwerpomgevingsvergunning is aangevraagd voor Dijksgracht 7A voor het plaatsen van een afmeerpaal en het oprichten van een woonark ter vervanging van het bestaande woonschip gelegen aan Dijksgracht 7A met bestemming daarvan tot woning.</text:p>
            <text:p text:style-name="common-al">Het bouwplan is in strijd met het bestemmingsplan ‘Oostelijke Handelskade’.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23 december 2016 voor een termijn van 6 weken ter inzage bij:</text:p>
            <text:p text:style-name="common-al">Stadsloket, Amstel 1 te Amsterdam.</text:p>
            <text:p text:style-name="common-al">De locatie van de vergunning wordt verbeeld op http://www.ruimtelijkeplannen.nl/web-roo/roo/bestemmingsplannen?planidn= NL.IMRO.0363.A1621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Dijksgracht 7A</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22 decem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Dijksgracht 7A</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147</meta:user-defined>
    <meta:user-defined meta:name="OVERHEIDop.StcrtID/DC.identifier">stcrt-2016-71147</meta:user-defined>
    <meta:user-defined meta:name="OVERHEID.TaxonomieBeleidsagenda/OVERHEID.category">Ruimte en infrastructuur | Organisatie en beleid</meta:user-defined>
    <meta:user-defined meta:name="OVERHEIDop.Ruimtelijkplan/OVERHEIDop.bekendmakingBetreffendePlan">NL.IMRO.0363.A1621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8</meta:user-defined>
    <meta:user-defined meta:name="OVERHEIDop.woonplaats">Amsterdam</meta:user-defined>
    <meta:user-defined meta:name="OVERHEIDop.straatnaam">Dijk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961 487690</meta:user-defined>
    <meta:user-defined meta:name="OVERHEIDop.versieInformatie"/>
  </office:meta>
</office:document-meta>
</file>