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45</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een energielaadpunt op verzorgingsplaats Den Ruygen Hoek langs rijksweg 4 in Noord-Holland,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het ontwerpbesluit op grond van de Wet beheer rijkswaterstaatswerken voor het realiseren en exploiteren van een energielaadpunt (elektrisch laadstation) op de locatie:</text:p>
      <text:p text:style-name="ifm_p_indent.-5mm_mleft.5mm_ifm">–<text:tab/>Verzorgingsplaats Den Ruygen Hoek langs de rijksweg 4 (westkant) in de gemeente Haarlemmermeer (nummer 39).</text:p>
      <text:h text:style-name="ifm_p_font.bold-italic_mt.5.08mm_page.keep-with-next_ifm" text:outline-level="5">Waar en wanneer liggen de stukken ter inzage?</text:h>
      <text:p text:style-name="ifm_p_mt.4.23mm_ifm">Het ontwerpbesluit met de daarbij behorende stukken ligt vanaf woensdag 28 december 2016 gedurende zes weken ter inzage bij:</text:p>
      <text:p text:style-name="ifm_p_indent.-5mm_mleft.5mm_ifm">–<text:tab/>het kantoor van Rijkswaterstaat West-Nederland Noord, Toekanweg 7 te Haarlem.</text:p>
      <text:h text:style-name="ifm_p_font.bold-italic_mt.5.08mm_page.keep-with-next_ifm" text:outline-level="5">Hoe kunnen zienswijzen worden ingediend?</text:h>
      <text:p text:style-name="ifm_p_mt.4.23mm_ifm">Van 28 december 2016 tot en met 8 februari 2017 kunnen door belanghebbenden tegen het ontwerpbesluit zienswijzen worden ingebracht. Zienswijzen kunnen worden ingediend bij Rijkswaterstaat West-Nederland Noord, Postbus 2232, 3500 GE Utrecht. Ook is het mogelijk om mondeling zienswijzen in te brengen. Hiervoor kunt u contact opnemen met de medewerker zoals hieronder bij ‘meer informatie’ is aangegeven.</text:p>
      <text:h text:style-name="ifm_p_font.bold-italic_mt.5.08mm_page.keep-with-next_ifm" text:outline-level="5">Meer informatie?</text:h>
      <text:p text:style-name="ifm_p_mt.4.23mm_ifm">Voor nadere informatie en eventuele inhoudelijke vragen over het ontwerpbesluit kunt u zich wenden tot mevrouw Kalkan, werkzaam bij de afdeling Vergunningverlening van Rijkswaterstaat West-Nederland Noord, telefonisch bereikbaar via nummer 06 - 54 90 18 80.</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145</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145</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voor een energielaadpunt op verzorgingsplaats Den Ruygen Hoek langs rijksweg 4 in Noord-Holland, Rijkswaterstaat</dc:title>
    <meta:user-defined meta:name="OVERHEIDop.versieInformati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1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14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Ontwerpbesluit voor een energielaadpunt op verzorgingsplaats Den Ruygen Hoek langs rijksweg 4 in Noord-Holland, Rijkswaterstaat</meta:user-defined>
    <meta:user-defined meta:name="DCTERMS.W3CDTF/DCTERMS.available">2016-12-28</meta:user-defined>
    <meta:user-defined meta:name="OVERHEIDop.Ruimtelijkplan/OVERHEIDop.bekendmakingBetreffendePlan"/>
  </office:meta>
</office:document-meta>
</file>