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verschrijding periode opnieuw vaststellen bestemmingsplan voor het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delen mede dat de periode voor het opnieuw vaststellen van het bestemmingsplan voor het buitengebied, zoals bedoeld in artikel 3.1, tweede lid van de Wet ruimtelijke ordening, is overschreden.</text:p>
            <text:p text:style-name="common-al"> Het nu nog geldende bestemmingsplan Buitengebied Ten Boer Herziening 2004, door de gemeenteraad vastgesteld op 20 december 2006, is op 20 december 2016 nog niet vervangen door een nieuw bestemmingsplan.</text:p>
            <text:p text:style-name="last-al">Deze mededeling is bij genoemd bestemmingsplan ter inzage gelegd op het gemeentehuis van Ten Boer, Hendrik Westerstraat 24. </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 21 december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1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schrijding periode opnieuw vaststellen bestemmingsplan voor het buitengebie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144</meta:user-defined>
    <meta:user-defined meta:name="OVERHEIDop.StcrtID/DC.identifier">stcrt-2016-71144</meta:user-defined>
    <meta:user-defined meta:name="OVERHEID.TaxonomieBeleidsagenda/OVERHEID.category">Ruimte en infrastructuur | Organisatie en beleid</meta:user-defined>
    <meta:user-defined meta:name="OVERHEID.Gemeente/DC.spatial">Ten Boer</meta:user-defined>
    <meta:user-defined meta:name="OVERHEIDop.Ruimtelijkplan/OVERHEIDop.bekendmakingBetreffendePlan">NL.IMRO.0009.BP025Buitengebied-ow01</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