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e Loop 2012, 1e herz.’,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wijzigd vastgesteld bestemmingsplan ‘De Loop 2012,1<text:span text:style-name="sup">e</text:span> herz.’</text:p>
            <text:p text:style-name="common-al">(NL.IMRO.1711.BP20160815)</text:p>
            <text:p text:style-name="common-al"/>
            <text:p text:style-name="common-al">De gemeenteraad van Echt-Susteren heeft in zijn vergadering van 14 december 2016 het bestemmingsplan ‘De Loop 2012, 1<text:span text:style-name="sup">e</text:span> herz.’ gewijzigd vastgesteld.</text:p>
            <text:p text:style-name="common-al"/>
            <text:p text:style-name="common-al">
            <text:span text:style-name="nadrukondlijn">Bestemmingsplan</text:span>
          </text:p>
            <text:p text:style-name="common-al">Het plangebied wordt globaal begrensd door de gemeentegrens in het westen, de Slagmolenweg in het noorden, de 50 dB(A) geluidszone in het zuiden en het Valkterrein/Diepstraat en de perceelsgrens van Mourik/Gamma in het oosten.</text:p>
            <text:p text:style-name="common-al"/>
            <text:p text:style-name="common-al">Het nieuwe bestemmingsplan is een zogenaamd reparatieplan. Op de te repareren delen na (inclusief het eenduidig maken van de regels met de overige geldende bestemmingsplannen) verandert er inhoudelijk niets aan de planregels of de verbeelding. De eerder gemaakte afwegingen in het  voorgaande plan zijn nog actueel, waarmee is voldaan aan een goede ruimtelijke ordening. </text:p>
            <text:p text:style-name="common-al"/>
            <text:p text:style-name="common-al">
            <text:span text:style-name="nadrukondlijn">Gewijzigde vaststelling</text:span>
          </text:p>
            <text:p text:style-name="common-al">Naar aanleiding van zienswijzen en een aantal ambtshalve wijzigingen is het bestemmingsplan ten opzichte van het ontwerp gewijzigd vastgesteld. Meer informatie hierover is te vinden in de zienswijzennota en ambtshalve wijzigingennota behorende bij het raadsbesluit en het gewijzigd vastgestelde bestemmingsplan.</text:p>
            <text:p text:style-name="common-al"/>
            <text:p text:style-name="common-al">
            <text:span text:style-name="nadrukondlijn">Tervisielegging</text:span>
          </text:p>
            <text:p text:style-name="common-al">Het vastgestelde bestemmingsplan ligt vanaf vrijdag 23 december 2016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www.ruimtelijkeplannen.nl worden ingezien.</text:p>
            <text:p text:style-name="common-al"/>
            <text:p text:style-name="common-al"> Gedurende de terinzageleggingstermijn kan beroep worden ingesteld bij de Afdeling Bestuursrechtspraak van de Raad van State, Postbus 20019, 2500 EA ’s-Gravenhage, door:</text:p>
            <text:list text:style-name="id1-3-2-1-1-18">
              <text:list-item text:style-override="id1-3-2-1-1-18-1">
                <text:number>-</text:number>
                <text:p text:style-name="al">een belanghebbende die tijdig zijn zienswijze bij de gemeenteraad naar voren heeft gebracht;</text:p>
              </text:list-item>
              <text:list-item text:style-override="id1-3-2-1-1-18-2">
                <text:number>-</text:number>
                <text:p text:style-name="al">           een belanghebbende die aantoont dat hij redelijkerwijs niet in staat is geweest zijn zienswijze tegen het ontwerpbestemmingsplan bij de gemeenteraad naar voren te brengen;</text:p>
              </text:list-item>
              <text:list-item text:style-override="id1-3-2-1-1-18-3">
                <text:number>-</text:number>
                <text:p text:style-name="al">           een belanghebbende voor zover het beroep wordt ingesteld tegen de wijzigingen die de raad bij de vaststelling in het plan heeft aangebracht. </text:p>
              </text:list-item>
            </text:list>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2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2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2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De Loop 2012, 1e herz.’, gemeente Echt-Susteren</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128</meta:user-defined>
    <meta:user-defined meta:name="OVERHEIDop.StcrtID/DC.identifier">stcrt-2016-71128</meta:user-defined>
    <meta:user-defined meta:name="OVERHEID.TaxonomieBeleidsagenda/OVERHEID.category">Huisvesting | Organisatie en beleid</meta:user-defined>
    <meta:user-defined meta:name="OVERHEID.Gemeente/DC.spatial">Echt-Susteren</meta:user-defined>
    <meta:user-defined meta:name="OVERHEIDop.referentienummer">NL.IMRO.1711.BP201608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meta:user-defined>
    <meta:user-defined meta:name="OVERHEIDop.woonplaats">Echt</meta:user-defined>
    <meta:user-defined meta:name="OVERHEIDop.straatnaam">Diep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8589 346543</meta:user-defined>
    <meta:user-defined meta:name="OVERHEIDop.versieInformatie"/>
  </office:meta>
</office:document-meta>
</file>