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Prinses Catharina Amaliastraat-tussen de Guldenlaan-Guldenpad-Monarchielaan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een bioscoopcomplex met parkeergarage met horecavoorzieningen alsmede het plaatsen van reclame-uitingen op het perceel omsloten door de Guldenlaan-Guldenpad-Monarchielaan en Prinses Catharina Amaliastraat</text:p>
            <text:p text:style-name="common-al"/>
            <text:p text:style-name="common-al">Ons kenmerk: 201520096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eidschenveen - Ypenburg</text:p>
            <text:p text:style-name="tussenkopcur">Locatie(s)</text:p>
            <text:p text:style-name="tussenkopcur">
            <text:span text:style-name="nadrukvet">Prinses Catharina Amaliastraat-tussen de Guldenlaan-</text:span>
            <text:span text:style-name="nadrukvet">Guldenpad</text:span>
            <text:span text:style-name="nadrukvet">-Monarchielaan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11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1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11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verlening omgevingsvergunning, Prinses Catharina Amaliastraat-tussen de Guldenlaan-Guldenpad-Monarchielaan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1114</meta:user-defined>
    <meta:user-defined meta:name="OVERHEIDop.StcrtID/DC.identifier">stcrt-2016-71114</meta:user-defined>
    <meta:user-defined meta:name="OVERHEID.TaxonomieBeleidsagenda/OVERHEID.category">Ruimte en infrastructuur | Organisatie en beleid</meta:user-defined>
    <meta:user-defined meta:name="OVERHEIDop.referentienummer">201520096</meta:user-defined>
    <meta:user-defined meta:name="DCTERMS.abstract">het realiseren van een bioscoopcomplex met parkeergarage met horecavoorzieningen alsmede het plaatsen van reclame-uitingen op het perceel omsloten door de Guldenlaan-Guldenpad-Monarchielaan en Prinses Catharina Amalia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</meta:user-defined>
    <meta:user-defined meta:name="OVERHEIDop.woonplaats">'s-Gravenhage</meta:user-defined>
    <meta:user-defined meta:name="OVERHEIDop.straatnaam">Guld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224 452577</meta:user-defined>
    <meta:user-defined meta:name="OVERHEIDop.versieInformatie"/>
  </office:meta>
</office:document-meta>
</file>