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style:style style:family="table-column" style:parent-style-name="colspec" style:name="id1-3-2-2-2-3-3-1-1">
      <style:table-column-properties style:rel-column-width="35*"/>
    </style:style>
    <style:style style:family="table-column" style:parent-style-name="colspec" style:name="id1-3-2-2-2-3-3-1-2">
      <style:table-column-properties style:rel-column-width="65*"/>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wolle, bekendmaking wijziging Gemeenschappelijke regeling GGD IJssel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Het college van burgemeester en wethouders van de gemeente Zwolle maakt bekend dat:</text:p>
            <text:p text:style-name="al"/>
            <text:p text:style-name="al">De colleges van de gemeenten Dalfsen, Deventer, Hardenberg, Kampen, Olst-Wijhe, Ommen, Raalte, Staphorst, Steenwijkerland, Zwartewaterland en Zwolle, ieder voor zover voor de eigen gemeente bevoegd</text:p>
            <text:p text:style-name="al"/>
            <text:p text:style-name="al">gelet op de Wet gemeenschappelijke regelingen en de artikelen van hoofdstuk XIII van de Gemeenschappelijke Regeling GGD IJsselland 2009,</text:p>
            <text:p text:style-name="al">Overwegende dat:</text:p>
            <text:p text:style-name="al"/>
            <text:list text:style-name="id1-3-2-1-1-9">
              <text:list-item text:style-override="id1-3-2-1-1-9-1">
                <text:number>•</text:number>
                <text:p text:style-name="al">Per 1 januari 2015 wijzigingen in de Wet gemeenschappelijke regelingen zijn doorgevoerd;</text:p>
              </text:list-item>
              <text:list-item text:style-override="id1-3-2-1-1-9-2">
                <text:number>•</text:number>
                <text:p text:style-name="al">Halt is weggevallen als taak van GGD IJsselland;</text:p>
              </text:list-item>
              <text:list-item text:style-override="id1-3-2-1-1-9-3">
                <text:number>•</text:number>
                <text:p text:style-name="al">de regeling in overeenstemming dient te zijn met de wensen op het gebied van de governance ten aanzien van GGD IJsselland;</text:p>
              </text:list-item>
              <text:list-item text:style-override="id1-3-2-1-1-9-4">
                <text:number>•</text:number>
                <text:p text:style-name="al">aanpassing van de gemeenschappelijke regeling GGD IJsselland nodig is;</text:p>
              </text:list-item>
              <text:list-item text:style-override="id1-3-2-1-1-9-5">
                <text:number>•</text:number>
                <text:p text:style-name="al">in de vergadering van het algemeen bestuur van 15 december 2016 is gebleken dat de colleges van ten minste twee derde van de deelnemende gemeenten tot de wijziging hebben besloten;</text:p>
                <text:p text:style-name="al"/>
              </text:list-item>
            </text:list>
            <text:p text:style-name="al">hebben besloten de tekst van de Gemeenschappelijke regeling GGD IJsselland te wijzigen. </text:p>
            <text:p text:style-name="al">De wijziging treedt op 1 januari 2017 in werking.</text:p>
            <text:p text:style-name="al"/>
            <text:p text:style-name="al">De regeling komt te luiden als volgt:</text:p>
            <text:p text:style-name="al"/>
          </text:section>
        </text:section>
        <text:section text:name="regeling-tekst_id1-3-2-2" text:style-name="regeling-tekst">
          <text:section text:name="hoofdstuk_id1-3-2-2-1" text:style-name="hoofdstuk">
            <text:p text:style-name="hoofdstuk_kop">GEMEENSCHAPPELIJKE REGELING GGD IJSSELLAND</text:p>
            <text:section text:name="structuurtekst_id1-3-2-2-1-2" text:style-name="structuurtekst">
              <text:p text:style-name="al"/>
            </text:section>
            <text:p text:style-name="hoofdstuk_bottom"/>
          </text:section>
          <text:section text:name="hoofdstuk_id1-3-2-2-2" text:style-name="hoofdstuk">
            <text:p text:style-name="artikel_kop_titel"><text:span text:style-name="label">HOOFDSTUK</text:span> <text:span text:style-name="nr">I</text:span> </text:p>
            <text:section text:name="structuurtekst_id1-3-2-2-2-2" text:style-name="structuurtekst">
              <text:p text:style-name="al">Algemene bepalingen</text:p>
            </text:section>
            <text:section text:name="artikel_id1-3-2-2-2-3"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algemeen bestuur:</text:p>
                    </table:table-cell>
                    <table:table-cell table:style-name="entry" table:number-rows-spanned="1" table:number-columns-spanned="1">
                      <text:p text:style-name="table_al">het algemeen bestuur als bedoeld in artikel 12 van de Wet gemeenschappelijke regelingen;</text:p>
                    </table:table-cell>
                  </table:table-row>
                  <table:table-row table:style-name="row">
                    <table:table-cell table:style-name="entry" table:number-rows-spanned="1" table:number-columns-spanned="1">
                      <text:p text:style-name="table_al"> dagelijks bestuur:</text:p>
                    </table:table-cell>
                    <table:table-cell table:style-name="entry" table:number-rows-spanned="1" table:number-columns-spanned="1">
                      <text:p text:style-name="table_al">het dagelijks bestuur als bedoeld in artikel 14 van de Wet gemeenschappelijke regelingen;</text:p>
                    </table:table-cell>
                  </table:table-row>
                  <table:table-row table:style-name="row">
                    <table:table-cell table:style-name="entry" table:number-rows-spanned="1" table:number-columns-spanned="1">
                      <text:p text:style-name="table_al">deelnemende gemeenten:</text:p>
                    </table:table-cell>
                    <table:table-cell table:style-name="entry" table:number-rows-spanned="1" table:number-columns-spanned="1">
                      <text:p text:style-name="table_al">deelnemende gemeenten: de aan deze regeling deelnemende gemeenten: Dalfsen, Deventer, Hardenberg, Kampen, Olst-Wijhe, Ommen, Raalte, Staphorst, Steenwijkerland, Zwartewaterland en Zwolle;</text:p>
                    </table:table-cell>
                  </table:table-row>
                  <table:table-row table:style-name="row">
                    <table:table-cell table:style-name="entry" table:number-rows-spanned="1" table:number-columns-spanned="1">
                      <text:p text:style-name="table_al"> de regeling:</text:p>
                    </table:table-cell>
                    <table:table-cell table:style-name="entry" table:number-rows-spanned="1" table:number-columns-spanned="1">
                      <text:p text:style-name="table_al">de gemeenschappelijke regeling GGD IJsselland.</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het gezamenlijk grondgebied van de deelnemende gemeenten;</text:p>
                    </table:table-cell>
                  </table:table-row>
                  <table:table-row table:style-name="row">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de provincie Overijssel;</text:p>
                    </table:table-cell>
                  </table:table-row>
                  <table:table-row table:style-name="row">
                    <table:table-cell table:style-name="entry" table:number-rows-spanned="1" table:number-columns-spanned="1">
                      <text:p text:style-name="table_al"> GGD:</text:p>
                    </table:table-cell>
                    <table:table-cell table:style-name="entry" table:number-rows-spanned="1" table:number-columns-spanned="1">
                      <text:p text:style-name="table_al">GGD IJsselland, het openbaar lichaam als bedoeld in artikel 2, lid 1;</text:p>
                    </table:table-cell>
                  </table:table-row>
                  <table:table-row table:style-name="row">
                    <table:table-cell table:style-name="entry" table:number-rows-spanned="1" table:number-columns-spanned="1">
                      <text:p text:style-name="table_al"> het college:</text:p>
                    </table:table-cell>
                    <table:table-cell table:style-name="entry" table:number-rows-spanned="1" table:number-columns-spanned="1">
                      <text:p text:style-name="table_al">het college van burgemeester en wethouders van een deelnemende gemeente.</text:p>
                    </table:table-cell>
                  </table:table-row>
                  <table:table-row table:style-name="row">
                    <table:table-cell table:style-name="entry" table:number-rows-spanned="1" table:number-columns-spanned="1">
                      <text:p text:style-name="table_al"> voorzitter:</text:p>
                    </table:table-cell>
                    <table:table-cell table:style-name="entry" table:number-rows-spanned="1" table:number-columns-spanned="1">
                      <text:p text:style-name="table_al">de voorzitter als bedoeld in artikel 18;</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text:span> Het rechtspersoonlijkheid bezittend lichaam</text:p>
              <text:list text:style-name="id1-3-2-2-2-4-2">
                <text:list-item text:style-override="id1-3-2-2-2-4-2">
                  <text:number>1.</text:number>
                  <text:p text:style-name="al">Er is een openbaar lichaam, te weten “GGD IJsselland". Het is gevestigd te Zwolle.</text:p>
                </text:list-item>
                <text:list-item text:style-override="id1-3-2-2-2-4-3">
                  <text:number>2.</text:number>
                  <text:p text:style-name="al">Het bestuur van het openbaar lichaam bestaat uit het algemeen bestuur, het dagelijks bestuur, de voorzitter en de commissies als bedoeld in artikel 23.</text:p>
                </text:list-item>
                <text:list-item text:style-override="id1-3-2-2-2-4-4">
                  <text:number>3.</text:number>
                  <text:p text:style-name="al">De ombudsman of ombudscommissie van de gemeente Zwolle is bevoegd tot de behandeling van de verzoekschriften als bedoeld in artikel 9:18, eerste lid, van de Algemene wet bestuursrecht.</text:p>
                </text:list-item>
              </text:list>
            </text:section>
            <text:p text:style-name="hoofdstuk_bottom"/>
          </text:section>
          <text:section text:name="hoofdstuk_id1-3-2-2-3" text:style-name="hoofdstuk">
            <text:p text:style-name="artikel_kop_titel"><text:span text:style-name="label">HOOFDSTUK</text:span> <text:span text:style-name="nr">II</text:span> </text:p>
            <text:p text:style-name="hoofdstuk_bottom"/>
          </text:section>
          <text:section text:name="hoofdstuk_id1-3-2-2-4" text:style-name="hoofdstuk">
            <text:p text:style-name="hoofdstuk_kop">Belangen en taken</text:p>
            <text:section text:name="artikel_id1-3-2-2-4-2" text:style-name="artikel">
              <text:p text:style-name="artikel_kop_titel"><text:span text:style-name="artikel_kop_label">Artikel</text:span> <text:span text:style-name="artikel_kop_nr">3</text:span> </text:p>
              <text:p text:style-name="al">GGD IJsselland is ingesteld voor de gezamenlijke behartiging van de belangen van deelnemende gemeenten op met name het terrein van de publieke gezondheidszorg, zulks met inachtneming van hetgeen in deze regeling nader is bepaald met betrekking tot de taken en bevoegdheden van het samenwerkingsverband.</text:p>
            </text:section>
            <text:section text:name="artikel_id1-3-2-2-4-3" text:style-name="artikel">
              <text:p text:style-name="artikel_kop_titel"><text:span text:style-name="artikel_kop_label">Artikel</text:span> <text:span text:style-name="artikel_kop_nr">4</text:span> </text:p>
              <text:p text:style-name="al">De behartiging van de in artikel 3 bedoelde belangen omvat meer algemeen:</text:p>
              <text:list text:style-name="id1-3-2-2-4-3-3">
                <text:list-item text:style-override="id1-3-2-2-4-3-3-1">
                  <text:number>1.</text:number>
                  <text:p text:style-name="al">het bevorderen van overleg met en tussen de deelnemende gemeenten ter afstemming en coördinatie van gemeentelijke beleidsvoornemens en beleidsmaatregelen;</text:p>
                </text:list-item>
                <text:list-item text:style-override="id1-3-2-2-4-3-3-2">
                  <text:number>2.</text:number>
                  <text:p text:style-name="al">het bevorderen van gemeenschappelijke standpuntbepalingen;</text:p>
                </text:list-item>
                <text:list-item text:style-override="id1-3-2-2-4-3-3-3">
                  <text:number>3.</text:number>
                  <text:p text:style-name="al">het bieden van een platform en faciliteiten voor flexibele samenwerkingsvormen van gemeenten en/of betrokken partijen rondom gezamenlijke belangen;</text:p>
                </text:list-item>
                <text:list-item text:style-override="id1-3-2-2-4-3-3-4">
                  <text:number>4.</text:number>
                  <text:p text:style-name="al">het voeren van overleg met de andere overheden en het vertegenwoordigen van de afzonderlijke deelnemende gemeenten, indien en voor zover deze daarom verzoeken dan wel daarmee instemmen;</text:p>
                </text:list-item>
                <text:list-item text:style-override="id1-3-2-2-4-3-3-5">
                  <text:number>5.</text:number>
                  <text:p text:style-name="al">het aantrekken en borgen van geldleningen voor activiteiten waarmee de gemeenten overeenkomstig de besluitvormingsprocedures hebben ingestemd.</text:p>
                </text:list-item>
              </text:list>
            </text:section>
            <text:section text:name="artikel_id1-3-2-2-4-4" text:style-name="artikel">
              <text:p text:style-name="artikel_kop_titel"><text:span text:style-name="artikel_kop_label">Artikel</text:span> <text:span text:style-name="artikel_kop_nr">5</text:span> </text:p>
              <text:p text:style-name="al">Ter behartiging van de in artikel 3 bedoelde belangen heeft het samenwerkingsverband, met inachtneming van het bepaalde in artikel 7, de volgende taken en specifieke bevoegdheden: </text:p>
              <text:list text:style-name="id1-3-2-2-4-4-3">
                <text:list-item text:style-override="id1-3-2-2-4-4-3-1">
                  <text:number>1.</text:number>
                  <text:p text:style-name="al">wettelijke taken en bevoegdheden als GGD: </text:p>
                  <text:list text:style-name="id1-3-2-2-4-4-3-1-3">
                    <text:list-item text:style-override="id1-3-2-2-4-4-3-1-3-1">
                      <text:number>a.</text:number>
                      <text:p text:style-name="al">het instellen en in standhouden van een gezondheidsdienst als bedoeld in de artikelen 14, eerste lid, en 15 van de Wet Publieke Gezondheid; </text:p>
                    </text:list-item>
                    <text:list-item text:style-override="id1-3-2-2-4-4-3-1-3-2">
                      <text:number>b.</text:number>
                      <text:p text:style-name="al">de taken en bevoegdheden, die de Wet Publieke Gezondheid aangeeft voor het bestuur van de gezondheidsdienst; </text:p>
                    </text:list-item>
                    <text:list-item text:style-override="id1-3-2-2-4-4-3-1-3-3">
                      <text:number>c.</text:number>
                      <text:p text:style-name="al">het houden van toezicht als bedoeld in hoofdstuk 1 afdeling 4 van de Wet Kinderopvang.</text:p>
                    </text:list-item>
                  </text:list>
                </text:list-item>
                <text:list-item text:style-override="id1-3-2-2-4-4-3-2">
                  <text:number>2.</text:number>
                  <text:p text:style-name="al">taken en bevoegdheden in vrijwillige samenwerking:</text:p>
                  <text:list text:style-name="id1-3-2-2-4-4-3-2-3">
                    <text:list-item text:style-override="id1-3-2-2-4-4-3-2-3-1">
                      <text:number>a.</text:number>
                      <text:p text:style-name="al">taken op het terrein van gemeentelijke overheidszorg, die gemeenten, collectief of afzonderlijk, aan het samenwerkingsverband opdragen met inachtneming van het bepaalde in artikel 6, leden 2 tot en met 4</text:p>
                    </text:list-item>
                    <text:list-item text:style-override="id1-3-2-2-4-4-3-2-3-2">
                      <text:number>b.</text:number>
                      <text:p text:style-name="al">de bevoegdheid tot het aanwijzen van een gemeentelijk lijkschouwer als bedoeld in de Wet op de lijkbezorging voor de deelnemende gemeenten.</text:p>
                    </text:list-item>
                  </text:list>
                </text:list-item>
              </text:list>
            </text:section>
            <text:section text:name="artikel_id1-3-2-2-4-5" text:style-name="artikel">
              <text:p text:style-name="artikel_kop_titel"><text:span text:style-name="artikel_kop_label">Artikel</text:span> <text:span text:style-name="artikel_kop_nr">6</text:span> </text:p>
              <text:list text:style-name="id1-3-2-2-4-5-2">
                <text:list-item text:style-override="id1-3-2-2-4-5-2">
                  <text:number>1.</text:number>
                  <text:p text:style-name="al">GGD IJsselland voert periodiek bestuurlijk overleg met de deelnemende gemeenten omtrent de inhoud en het niveau van uitvoering van wettelijke taken, genoemd in artikel 5, lid 1. De inhoud en het niveau van de uitvoering van deze taken worden een keer per bestuursperiode vastgesteld door het algemeen bestuur en jaarlijks geactualiseerd door het dagelijks bestuur.</text:p>
                </text:list-item>
                <text:list-item text:style-override="id1-3-2-2-4-5-3">
                  <text:number>2.</text:number>
                  <text:p text:style-name="al">De uitvoering van taken en bevoegdheden in vrijwillige samenwerking, bedoeld in artikel 5, lid 2,</text:p>
                  <text:list text:style-name="id1-3-2-2-4-5-3-3">
                    <text:list-item text:style-override="id1-3-2-2-4-5-3-3-1">
                      <text:number>a.</text:number>
                      <text:p text:style-name="al">dient de behartiging van de belangen, genoemd in artikel 3;</text:p>
                    </text:list-item>
                    <text:list-item text:style-override="id1-3-2-2-4-5-3-3-2">
                      <text:number>b.</text:number>
                      <text:p text:style-name="al">geschiedt op verzoek van de betreffende gemeente of gemeenten; </text:p>
                    </text:list-item>
                    <text:list-item text:style-override="id1-3-2-2-4-5-3-3-3">
                      <text:number>c.</text:number>
                      <text:p text:style-name="al">wordt schriftelijk vastgelegd tussen GGD IJsselland en de betreffende gemeente of gemeenten.</text:p>
                    </text:list-item>
                  </text:list>
                </text:list-item>
                <text:list-item text:style-override="id1-3-2-2-4-5-4">
                  <text:number>3.</text:number>
                  <text:p text:style-name="al">GGD IJsselland stemt jaarlijks met de betrokken gemeenten de uitvoering af van de taken en bevoegdheden in vrijwillige samenwerking genoemd in artikel 5, lid 2.</text:p>
                </text:list-item>
                <text:list-item text:style-override="id1-3-2-2-4-5-5">
                  <text:number>4.</text:number>
                  <text:p text:style-name="al">Met betrekking tot de taken en bevoegdheden in vrijwillige samenwerking, bedoeld in de leden 2 en 3, maken GGD IJsselland en de gemeente(n) in ieder geval afspraken over: </text:p>
                  <text:list text:style-name="id1-3-2-2-4-5-5-3">
                    <text:list-item text:style-override="id1-3-2-2-4-5-5-3-1">
                      <text:number>a.</text:number>
                      <text:p text:style-name="al">de duur en de kosten van de taakuitvoering; </text:p>
                    </text:list-item>
                    <text:list-item text:style-override="id1-3-2-2-4-5-5-3-2">
                      <text:number>b.</text:number>
                      <text:p text:style-name="al">de opzegtermijn van de dienstverlening;</text:p>
                    </text:list-item>
                    <text:list-item text:style-override="id1-3-2-2-4-5-5-3-3">
                      <text:number>c.</text:number>
                      <text:p text:style-name="al">de verrekening van eventuele desintegratiekosten. Daarbij geldt als uitgangspunt dat de gemeente(n) die de dienstverlening voortijdig beëindigt, de kosten draagt die het rechtstreekse gevolg zijn van die beëindiging en dat de overige gemeenten geen financieel nadeel daarvan ondervinden.</text:p>
                    </text:list-item>
                  </text:list>
                </text:list-item>
              </text:list>
            </text:section>
            <text:section text:name="artikel_id1-3-2-2-4-6" text:style-name="artikel">
              <text:p text:style-name="artikel_kop_titel"><text:span text:style-name="artikel_kop_label">Artikel</text:span> <text:span text:style-name="artikel_kop_nr">7</text:span> </text:p>
              <text:list text:style-name="id1-3-2-2-4-6-2">
                <text:list-item text:style-override="id1-3-2-2-4-6-2">
                  <text:number>1.</text:number>
                  <text:p text:style-name="al">In het geval een gemeente bepaalde taken en bevoegdheden, bedoeld in artikel 5, lid 1 en 2, niet aan GGD IJsselland heeft opgedragen onthouden de leden van het algemeen bestuur van deze gemeente zich van stemming over aangelegenheden die de uitoefening van deze taak en bevoegdheid door GGD IJsselland betreffen.</text:p>
                </text:list-item>
                <text:list-item text:style-override="id1-3-2-2-4-6-3">
                  <text:number>2.</text:number>
                  <text:p text:style-name="al">Het in het vorige lid bepaalde is niet langer van toepassing voor een gemeente indien uitoefening door GGD IJsselland van de taak en bevoegdheid ingevolge enige wet of wettelijk voorschrift wordt voorgeschreven.</text:p>
                </text:list-item>
              </text:list>
            </text:section>
            <text:p text:style-name="hoofdstuk_bottom"/>
          </text:section>
          <text:section text:name="hoofdstuk_id1-3-2-2-5" text:style-name="hoofdstuk">
            <text:p text:style-name="hoofdstuk_kop">Wijziging van bevoegdheden</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De bevoegdheden van GGD IJsselland, genoemd in artikel 5 van deze regeling, kunnen worden gewijzigd in geval van noodzakelijke aanpassing aan landelijke en/of Europese wetgeving. Het algemeen bestuur dient tot de wijziging te besluiten. Het algemeen bestuur kan niet besluiten tot het overdragen van bevoegdheden van de deelnemers aan het bestuur van GGD IJsselland.</text:p>
                </text:list-item>
                <text:list-item text:style-override="id1-3-2-2-5-2-3">
                  <text:number>2.</text:number>
                  <text:p text:style-name="al">Het algemeen bestuur deelt zijn besluit en de redenen daartoe mee aan de deelnemende gemeenten.</text:p>
                </text:list-item>
              </text:list>
            </text:section>
            <text:p text:style-name="hoofdstuk_bottom"/>
          </text:section>
          <text:section text:name="hoofdstuk_id1-3-2-2-6" text:style-name="hoofdstuk">
            <text:p text:style-name="artikel_kop_titel"><text:span text:style-name="label">HOOFDSTUK</text:span> <text:span text:style-name="nr">III</text:span> </text:p>
            <text:p text:style-name="hoofdstuk_bottom"/>
          </text:section>
          <text:section text:name="hoofdstuk_id1-3-2-2-7" text:style-name="hoofdstuk">
            <text:p text:style-name="hoofdstuk_kop">Het algemeen bestuur</text:p>
            <text:p text:style-name="hoofdstuk_bottom"/>
          </text:section>
          <text:section text:name="hoofdstuk_id1-3-2-2-8" text:style-name="hoofdstuk">
            <text:p text:style-name="hoofdstuk_kop">De samenstelling</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Met inachtneming van het bepaalde in artikel 18 wijst elk van de colleges van de deelnemende gemeenten uit zijn midden één vertegenwoordiger aan tot lid van het algemeen bestuur.</text:p>
                </text:list-item>
                <text:list-item text:style-override="id1-3-2-2-8-2-3">
                  <text:number>2.</text:number>
                  <text:p text:style-name="al">Elk van de colleges van de deelnemende gemeenten wijst uit zijn midden tevens één plaatsvervangend lid aan. </text:p>
                </text:list-item>
                <text:list-item text:style-override="id1-3-2-2-8-2-4">
                  <text:number>3.</text:number>
                  <text:p text:style-name="al">Het lidmaatschap van het algemeen bestuur is onverenigbaar met de betrekking van ambtenaar, aangesteld door of vanwege een deelnemende gemeente of GGD IJsselland, met uitzondering van onderwijzend personeel. Met ambtenaar worden voor de toepassing van dit artikel gelijkgesteld zij, die op arbeidscontract naar burgerlijk recht werkzaam zijn. </text:p>
                </text:list-item>
                <text:list-item text:style-override="id1-3-2-2-8-2-5">
                  <text:number>4.</text:number>
                  <text:p text:style-name="al">Het algemeen bestuur kan vertegenwoordigers van andere dan aan GGD IJsselland deelnemende gemeenten alsmede vertegenwoordigers van andere instellingen, toelaten tot de vergaderingen van het algemeen bestuur. Met instemming van het algemeen bestuur kan het dagelijks bestuur vertegenwoordigers van de andere gemeenten en instellingen toelaten tot zijn vergaderingen. In de vergaderingen kunnen deze vertegenwoordigers van hun gevoelen ten aanzien van te behandelen onderwerpen doen blijken.</text:p>
                </text:list-item>
              </text:list>
            </text:section>
            <text:section text:name="artikel_id1-3-2-2-8-3" text:style-name="artikel">
              <text:p text:style-name="artikel_kop_titel"><text:span text:style-name="artikel_kop_label">Artikel</text:span> <text:span text:style-name="artikel_kop_nr">10</text:span> </text:p>
              <text:list text:style-name="id1-3-2-2-8-3-2">
                <text:list-item text:style-override="id1-3-2-2-8-3-2">
                  <text:number>1.</text:number>
                  <text:p text:style-name="al">Na verkiezing van de gemeenteraad eindigt het lidmaatschap van het algemeen bestuur op de dag met ingang waarvan de leden van het college in oude samenstelling aftreden. Voor zover de aftredende leden </text:p>
                  <text:list text:style-name="id1-3-2-2-8-3-2-3">
                    <text:list-item text:style-override="id1-3-2-2-8-3-2-3-1">
                      <text:number>a</text:number>
                      <text:p text:style-name="al">voorzitter van het college van een deelnemende gemeente zijn, blijven zij hun functie waarnemen tot het tijdstip waarop het college nieuwe leden van het algemeen bestuur heeft aangewezen;</text:p>
                    </text:list-item>
                    <text:list-item text:style-override="id1-3-2-2-8-3-2-3-2">
                      <text:number>b</text:number>
                      <text:p text:style-name="al">wethouder van een deelnemende gemeente zijn, blijven zij hun functie waarnemen tot de dag van hun aftreden. </text:p>
                    </text:list-item>
                  </text:list>
                </text:list-item>
                <text:list-item text:style-override="id1-3-2-2-8-3-3">
                  <text:number>2.</text:number>
                  <text:p text:style-name="al">Het college van elke deelnemende gemeente beslist zo spoedig mogelijk over de aanwijzing van de nieuwe leden van het algemeen bestuur.</text:p>
                </text:list-item>
                <text:list-item text:style-override="id1-3-2-2-8-3-4">
                  <text:number>3.</text:number>
                  <text:p text:style-name="al">Het voorzien in een tussentijdse vacature geschiedt binnen tien weken. Van elke aanwijzing tot lid van het algemeen bestuur geeft het betrokken college binnen acht dagen kennis aan het algemeen bestuur. </text:p>
                </text:list-item>
              </text:list>
            </text:section>
            <text:p text:style-name="hoofdstuk_bottom"/>
          </text:section>
          <text:section text:name="hoofdstuk_id1-3-2-2-9" text:style-name="hoofdstuk">
            <text:p text:style-name="hoofdstuk_kop">De werkwijze</text:p>
            <text:section text:name="artikel_id1-3-2-2-9-2" text:style-name="artikel">
              <text:p text:style-name="artikel_kop_titel"><text:span text:style-name="artikel_kop_label">Artikel</text:span> <text:span text:style-name="artikel_kop_nr">11</text:span> </text:p>
              <text:list text:style-name="id1-3-2-2-9-2-2">
                <text:list-item text:style-override="id1-3-2-2-9-2-2">
                  <text:number>1.</text:number>
                  <text:p text:style-name="al">Het algemeen bestuur vergadert jaarlijks tenminste tweemaal en voorts zo dikwijls</text:p>
                  <text:list text:style-name="id1-3-2-2-9-2-2-3">
                    <text:list-item text:style-override="id1-3-2-2-9-2-2-3-1">
                      <text:number>a.</text:number>
                      <text:p text:style-name="al">de voorzitter of het dagelijks bestuur een vergadering nodig oordeelt, of</text:p>
                    </text:list-item>
                    <text:list-item text:style-override="id1-3-2-2-9-2-2-3-2">
                      <text:number>b.</text:number>
                      <text:p text:style-name="al">tenminste een vijfde van het aantal leden van het algemeen bestuur dit, onder opgaaf van redenen, schriftelijk verzoekt.</text:p>
                    </text:list-item>
                  </text:list>
                </text:list-item>
                <text:list-item text:style-override="id1-3-2-2-9-2-3">
                  <text:number>2.</text:number>
                  <text:p text:style-name="al">Artikel 19 van de Gemeentewet is van overeenkomstige toepassing, met dien verstande dat de openbare kennisgeving tevens op verzoek van de voorzitter door de burgemeesters der deelnemende gemeenten op de daar gebruikelijke wijze geschiedt. De voorzitter draagt er voorts zorg voor dat – spoedeisende of andere bijzondere omstandigheden uitgezonderd – het tijdstip van vergadering in één of meer dag- of nieuwsbladen, die in het gebied verspreid worden, wordt bekendgemaakt. </text:p>
                </text:list-item>
              </text:list>
            </text:section>
            <text:section text:name="artikel_id1-3-2-2-9-3" text:style-name="artikel">
              <text:p text:style-name="artikel_kop_titel"><text:span text:style-name="artikel_kop_label">Artikel</text:span> <text:span text:style-name="artikel_kop_nr">12</text:span> </text:p>
              <text:list text:style-name="id1-3-2-2-9-3-2">
                <text:list-item text:style-override="id1-3-2-2-9-3-2">
                  <text:number>1.</text:number>
                  <text:p text:style-name="al">Het algemeen bestuur stelt een reglement van orde voor zijn vergaderingen en andere werkzaamheden vast. De artikelen 20, 22, 26 en 28 tot en met 33 van de Gemeentewet zijn van overeenkomstige toepassing. In het reglement van orde worden regels gegeven omtrent het horen van de deelnemende gemeenten en belanghebbenden ten aanzien van door het algemeen bestuur te nemen besluiten. </text:p>
                </text:list-item>
                <text:list-item text:style-override="id1-3-2-2-9-3-3">
                  <text:number>2.</text:number>
                  <text:p text:style-name="al">Een exemplaar van het reglement van orde wordt ter kennisneming toegezonden aan de raden van de deelnemende gemeenten.</text:p>
                </text:list-item>
              </text:list>
            </text:section>
            <text:p text:style-name="hoofdstuk_bottom"/>
          </text:section>
          <text:section text:name="hoofdstuk_id1-3-2-2-10" text:style-name="hoofdstuk">
            <text:p text:style-name="artikel_kop_titel"><text:span text:style-name="label">HOOFDSTUK</text:span> <text:span text:style-name="nr">IV</text:span> </text:p>
            <text:p text:style-name="hoofdstuk_bottom"/>
          </text:section>
          <text:section text:name="hoofdstuk_id1-3-2-2-11" text:style-name="hoofdstuk">
            <text:p text:style-name="hoofdstuk_kop">Het dagelijks bestuur</text:p>
            <text:p text:style-name="hoofdstuk_bottom"/>
          </text:section>
          <text:section text:name="hoofdstuk_id1-3-2-2-12" text:style-name="hoofdstuk">
            <text:p text:style-name="hoofdstuk_kop">De samenstelling</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Het algemeen bestuur bepaalt in de eerste vergadering van elke zittingsperiode voor de duur daarvan het aantal te vervullen plaatsen in het dagelijks bestuur. Het wijst uit zijn midden de leden van het dagelijks bestuur aan.</text:p>
                </text:list-item>
                <text:list-item text:style-override="id1-3-2-2-12-2-3">
                  <text:number>2.</text:number>
                  <text:p text:style-name="al">De voorzitter van het algemeen bestuur is voorzitter van het dagelijks bestuur. </text:p>
                </text:list-item>
              </text:list>
            </text:section>
            <text:p text:style-name="hoofdstuk_bottom"/>
          </text:section>
          <text:section text:name="hoofdstuk_id1-3-2-2-13" text:style-name="hoofdstuk">
            <text:p text:style-name="hoofdstuk_kop">De werkwijze</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Een lid van het dagelijks bestuur treedt af als lid van dat bestuur op de dag, waarop de zittingsperiode eindigt van het college van burgemeester en wethouders waarvan het lid deel uitmaakt. Leden van het dagelijks bestuur blijven hun functie waarnemen tot het tijdstip waarop het algemeen bestuur uit zijn midden een nieuw dagelijks bestuur heeft aangewezen.</text:p>
                </text:list-item>
                <text:list-item text:style-override="id1-3-2-2-13-2-3">
                  <text:number>2.</text:number>
                  <text:p text:style-name="al">Indien tussentijds een plaats in het dagelijks bestuur beschikbaar komt, wijst het algemeen bestuur een nieuw lid aan. Gaat het openvallen van een plaats in het dagelijks bestuur gepaard met het openvallen van een plaats in het algemeen bestuur, dan stelt het algemeen bestuur het aanwijzen van een nieuw lid van het dagelijks bestuur uit totdat de opengevallen plaats in het algemeen bestuur wederom is bezet. Dit uitstel zal niet meer dan drie maanden mogen belopen.</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1.</text:number>
                  <text:p text:style-name="al">Indien langdurige verhindering of ontstentenis van een lid van het dagelijks bestuur verwacht wordt, kan het algemeen bestuur op voorstel van het dagelijks bestuur in diens tijdelijke vervanging voorzien.</text:p>
                </text:list-item>
                <text:list-item text:style-override="id1-3-2-2-13-3-3">
                  <text:number>2.</text:number>
                  <text:p text:style-name="al">Op deze tijdelijke voorziening zijn de bepalingen van het vorige artikel van toepassing.</text:p>
                </text:list-item>
                <text:list-item text:style-override="id1-3-2-2-13-3-4">
                  <text:number>3.</text:number>
                  <text:p text:style-name="al">Het tijdelijk benoemd lid van het dagelijks bestuur treedt af, zodra degene die hij vervangt de uitoefening van zijn functie heeft hervat.</text:p>
                </text:list-item>
              </text:list>
            </text:section>
            <text:section text:name="artikel_id1-3-2-2-13-4" text:style-name="artikel">
              <text:p text:style-name="artikel_kop_titel"><text:span text:style-name="artikel_kop_label">Artikel</text:span> <text:span text:style-name="artikel_kop_nr">16</text:span> </text:p>
              <text:list text:style-name="id1-3-2-2-13-4-2">
                <text:list-item text:style-override="id1-3-2-2-13-4-2">
                  <text:number>1.</text:number>
                  <text:p text:style-name="al">Het dagelijks bestuur vergadert zo dikwijls als de voorzitter dit nodig oordeelt of tenminste twee leden van het dagelijks bestuur zulks schriftelijk, onder opgave van de te behandelen onderwerpen, verzoeken.</text:p>
                </text:list-item>
                <text:list-item text:style-override="id1-3-2-2-13-4-3">
                  <text:number>2.</text:number>
                  <text:p text:style-name="al">De artikelen 53 tot en met 59a van de Gemeentewet zijn van overeenkomstige toepassing.</text:p>
                </text:list-item>
                <text:list-item text:style-override="id1-3-2-2-13-4-4">
                  <text:number>3.</text:number>
                  <text:p text:style-name="al">Het dagelijks bestuur kan een reglement van orde voor zijn vergaderingen en andere werkzaamheden vaststellen, dat aan het algemeen bestuur wordt toegezonden.</text:p>
                </text:list-item>
                <text:list-item text:style-override="id1-3-2-2-13-4-5">
                  <text:number>4.</text:number>
                  <text:p text:style-name="al">In de eerste vergadering van elke zittingsperiode regelen de leden van het dagelijks bestuur onderling de werkzaamheden. Deze taakverdeling geschiedt op een zodanige wijze, dat voor ieder onderdeel van de taak een plaatsvervanger wordt aangewezen. De taakverdeling wordt meegedeeld aan het algemeen bestuur en aan de deelnemende gemeenten.</text:p>
                </text:list-item>
              </text:list>
            </text:section>
            <text:p text:style-name="hoofdstuk_bottom"/>
          </text:section>
          <text:section text:name="hoofdstuk_id1-3-2-2-14" text:style-name="hoofdstuk">
            <text:p text:style-name="hoofdstuk_kop">De bevoegdheden van het dagelijks bestuur</text:p>
            <text:section text:name="artikel_id1-3-2-2-14-2" text:style-name="artikel">
              <text:p text:style-name="artikel_kop_titel"><text:span text:style-name="artikel_kop_label">Artikel</text:span> <text:span text:style-name="artikel_kop_nr">17</text:span> </text:p>
              <text:list text:style-name="id1-3-2-2-14-2-2">
                <text:list-item text:style-override="id1-3-2-2-14-2-2">
                  <text:number>1.</text:number>
                  <text:p text:style-name="al">Het algemeen bestuur kan aan het dagelijks bestuur bevoegdheden overdragen, tenzij de aard van de bevoegdheid zich daartegen verzet. Het algemeen bestuur kan niet de bevoegdheid overdragen tot:</text:p>
                </text:list-item>
                <text:list-item text:style-override="id1-3-2-2-14-2-3">
                  <text:number>a.</text:number>
                  <text:p text:style-name="al">het vaststellen en wijzigen van de begroting;</text:p>
                </text:list-item>
                <text:list-item text:style-override="id1-3-2-2-14-2-4">
                  <text:number>b.</text:number>
                  <text:p text:style-name="al">het vaststellen van de jaarrekening;</text:p>
                </text:list-item>
                <text:list-item text:style-override="id1-3-2-2-14-2-5">
                  <text:number>c.</text:number>
                  <text:p text:style-name="al">het vaststellen van verordeningen door strafbepaling of bestuursdwang te handhaven;</text:p>
                </text:list-item>
                <text:list-item text:style-override="id1-3-2-2-14-2-6">
                  <text:number>d.</text:number>
                  <text:p text:style-name="al">het nemen van besluiten, als bedoeld in de artikelen 54 tot en met 57.</text:p>
                </text:list-item>
                <text:list-item text:style-override="id1-3-2-2-14-2-7">
                  <text:number>2.</text:number>
                  <text:p text:style-name="al">Het dagelijks bestuur is bevoegd:</text:p>
                </text:list-item>
                <text:list-item text:style-override="id1-3-2-2-14-2-8">
                  <text:number>a.</text:number>
                  <text:p text:style-name="al">het dagelijks bestuur van GGD IJsselland te voeren, voor zover niet bij of krachtens de wet of de regeling het algemeen bestuur hiermee is belast. Hiertoe behoort het beheer van de activa en de passiva van GGD IJsselland en de zorg, voor zover deze niet aan anderen is opgedragen, voor de controle op het geldelijk beheer en de boekhouding;</text:p>
                </text:list-item>
                <text:list-item text:style-override="id1-3-2-2-14-2-9">
                  <text:number>b.</text:number>
                  <text:p text:style-name="al">beslissingen van het algemeen bestuur voor te bereiden en uit te voeren;</text:p>
                </text:list-item>
                <text:list-item text:style-override="id1-3-2-2-14-2-10">
                  <text:number>c.</text:number>
                  <text:p text:style-name="al">regels vast te stellen over de ambtelijke organisatie van GGD IJsselland;</text:p>
                </text:list-item>
                <text:list-item text:style-override="id1-3-2-2-14-2-11">
                  <text:number>d.</text:number>
                  <text:p text:style-name="al">tot benoeming, schorsing, het ontslag, dan wel de tewerkstelling op arbeidsovereenkomst naar burgerlijk recht van personeel in dienst van GGD IJsselland, een en ander behoudens het bepaalde in artikel 41 en verder voor zover het algemeen bestuur zich de betreffende bevoegdheden niet heeft voorbehouden;</text:p>
                </text:list-item>
                <text:list-item text:style-override="id1-3-2-2-14-2-12">
                  <text:number>e.</text:number>
                  <text:p text:style-name="al">tot privaatrechtelijke rechtshandelingen van GGD IJsselland te besluiten, met uitzondering van privaatrechtelijke rechtshandelingen als bedoeld in artikel 31a van de Wet gemeenschappelijke regelingen;</text:p>
                </text:list-item>
                <text:list-item text:style-override="id1-3-2-2-14-2-13">
                  <text:number>f.</text:number>
                  <text:p text:style-name="al">te besluiten namens GGD IJsselland,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14-2-14">
                  <text:number>g.</text:number>
                  <text:p text:style-name="al">tot het aanwijzen van een gemeentelijk lijkschouwer als bedoeld in de Wet op de lijkbezorging voor de deelnemende gemeenten.</text:p>
                </text:list-item>
                <text:list-item text:style-override="id1-3-2-2-14-2-15">
                  <text:number>3.</text:number>
                  <text:p text:style-name="al">Het dagelijks bestuur neemt, ook alvorens is besloten tot het voeren van een rechtsgeding, alle conservatoire maatregelen, zowel in als buiten rechte, en doet wat nodig is ter voorkoming van verjaring of verlies van recht of bezit;</text:p>
                </text:list-item>
                <text:list-item text:style-override="id1-3-2-2-14-2-16">
                  <text:number>4.</text:number>
                  <text:p text:style-name="al">Het dagelijks bestuur kan een of meer leden van het dagelijks bestuur machtigen tot uitoefening van zijn bevoegdheden, tenzij de regeling waarop de bevoegdheid steunt zich daartegen verzet.</text:p>
                </text:list-item>
              </text:list>
            </text:section>
            <text:p text:style-name="hoofdstuk_bottom"/>
          </text:section>
          <text:section text:name="hoofdstuk_id1-3-2-2-15" text:style-name="hoofdstuk">
            <text:p text:style-name="artikel_kop_titel"><text:span text:style-name="label">HOOFDSTUK</text:span> <text:span text:style-name="nr">V</text:span> </text:p>
            <text:p text:style-name="hoofdstuk_bottom"/>
          </text:section>
          <text:section text:name="hoofdstuk_id1-3-2-2-16" text:style-name="hoofdstuk">
            <text:p text:style-name="hoofdstuk_kop">De voorzitter</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De voorzitter, alsmede de eerste en tweede vice-voorzitter, worden door het algemeen bestuur in de eerste vergadering van elke zittingsperiode uit zijn midden aangewezen.</text:p>
                </text:list-item>
                <text:list-item text:style-override="id1-3-2-2-16-2-3">
                  <text:number>2.</text:number>
                  <text:p text:style-name="al">Indien en voor zover het algemeen bestuur niet in de vervanging heeft voorzien, is het dagelijks bestuur bevoegd uit zijn midden een lid aan te wijzen, dat tijdelijk in de vervanging voorziet.</text:p>
                </text:list-item>
                <text:list-item text:style-override="id1-3-2-2-16-2-4">
                  <text:number>3.</text:number>
                  <text:p text:style-name="al">De gemeente waarvan een vertegenwoordiger in het algemeen bestuur tot voorzitter is benoemd, is bevoegd in diens plaats een extra lid van het algemeen bestuur aan te wijzen. Onverminderd het bepaalde in artikel 10 ten aanzien van het einde van het lidmaatschap, eindigt het lidmaatschap van het extra lid, zodra het tot voorzitter aangewezen lid ophoudt de voorzittersfunctie te vervullen.</text:p>
                </text:list-item>
                <text:list-item text:style-override="id1-3-2-2-16-2-5">
                  <text:number>4.</text:number>
                  <text:p text:style-name="al">Het voorzitterschap eindigt, indien de betrokkene ophoudt lid van het algemeen bestuur te zijn. Alsdan voorziet het algemeen bestuur ten spoedigste in de vervanging.</text:p>
                </text:list-item>
              </text:list>
            </text:section>
            <text:section text:name="artikel_id1-3-2-2-16-3" text:style-name="artikel">
              <text:p text:style-name="artikel_kop_titel"><text:span text:style-name="artikel_kop_label">Artikel</text:span> <text:span text:style-name="artikel_kop_nr">19</text:span> </text:p>
              <text:list text:style-name="id1-3-2-2-16-3-2">
                <text:list-item text:style-override="id1-3-2-2-16-3-2">
                  <text:number>1.</text:number>
                  <text:p text:style-name="al">De voorzitter is belast met de leiding van de vergaderingen van het algemeen bestuur en het dagelijks bestuur. Hij draagt zorg voor een spoedige afdoening van zaken. </text:p>
                </text:list-item>
                <text:list-item text:style-override="id1-3-2-2-16-3-3">
                  <text:number>2.</text:number>
                  <text:p text:style-name="al">De voorzitter vertegenwoordigt GGD IJsselland in en buiten rechte. Hij kan de vertegenwoordiging opdragen aan een door hem aan te wijzen persoon. In rechtsgedingen tussen GGD IJsselland en de gemeente, waarvan de voorzitter lid van het bestuur is, wordt hij vervangen door een lid van het dagelijks bestuur dat geen lid van het bestuur van de betreffende gemeente is.</text:p>
                </text:list-item>
              </text:list>
            </text:section>
            <text:p text:style-name="hoofdstuk_bottom"/>
          </text:section>
          <text:section text:name="hoofdstuk_id1-3-2-2-17" text:style-name="hoofdstuk">
            <text:p text:style-name="artikel_kop_titel"><text:span text:style-name="label">HOOFDSTUK</text:span> <text:span text:style-name="nr">VI</text:span> </text:p>
            <text:p text:style-name="hoofdstuk_bottom"/>
          </text:section>
          <text:section text:name="hoofdstuk_id1-3-2-2-18" text:style-name="hoofdstuk">
            <text:p text:style-name="hoofdstuk_kop">Portefeuillehoudersoverleggen</text:p>
            <text:section text:name="artikel_id1-3-2-2-18-2" text:style-name="artikel">
              <text:p text:style-name="artikel_kop_titel"><text:span text:style-name="artikel_kop_label">Artikel</text:span> <text:span text:style-name="artikel_kop_nr">20</text:span> </text:p>
              <text:list text:style-name="id1-3-2-2-18-2-2">
                <text:list-item text:style-override="id1-3-2-2-18-2-2">
                  <text:number>1.</text:number>
                  <text:p text:style-name="al">Het dagelijks bestuur kan een of meer portefeuillehoudersoverleggen instellen voor bestuurlijk overleg en afstemming omtrent de belangen en taken, genoemd in de artikelen 3, 4 en 5, alsmede voor zaken van financiële aard. </text:p>
                </text:list-item>
                <text:list-item text:style-override="id1-3-2-2-18-2-3">
                  <text:number>2.</text:number>
                  <text:p text:style-name="al">Een portefeuillehoudersoverleg bestaat uit één lid (portefeuillehouder) per deelnemende gemeente afkomstig uit het college. </text:p>
                </text:list-item>
                <text:list-item text:style-override="id1-3-2-2-18-2-4">
                  <text:number>3.</text:number>
                  <text:p text:style-name="al">Het dagelijks bestuur kan, na instemming van het betrokken portefeuillehoudersoverleg, vertegenwoordigers van andere gemeenten en van instellingen toelaten tot bijeenkomsten van dat portefeuillehoudersoverleg. In de vergaderingen kunnen deze vertegenwoordigers van hun gevoelen ten aanzien van te behandelen onderwerpen doen blijken.</text:p>
                </text:list-item>
                <text:list-item text:style-override="id1-3-2-2-18-2-5">
                  <text:number>4.</text:number>
                  <text:p text:style-name="al">Voorzitter van een portefeuillehoudersoverleg is het lid van het dagelijks bestuur dat het werkterrein van het portefeuillehoudersoverleg in dat bestuur behartigt.</text:p>
                </text:list-item>
              </text:list>
            </text:section>
            <text:p text:style-name="hoofdstuk_bottom"/>
          </text:section>
          <text:section text:name="hoofdstuk_id1-3-2-2-19" text:style-name="hoofdstuk">
            <text:p text:style-name="hoofdstuk_kop">Commissies</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Commissies van advies aan het algemeen bestuur worden ingesteld door het algemeen bestuur.</text:p>
                </text:list-item>
                <text:list-item text:style-override="id1-3-2-2-19-2-3">
                  <text:number>2.</text:number>
                  <text:p text:style-name="al">Bij de instelling worden de bevoegdheden, samenstelling en werkwijze geregeld.</text:p>
                </text:list-item>
                <text:list-item text:style-override="id1-3-2-2-19-2-4">
                  <text:number>3.</text:number>
                  <text:p text:style-name="al">Artikel 22 van de Gemeentewet is van overeenkomstige toepassing.</text:p>
                </text:list-item>
              </text:list>
            </text:section>
            <text:section text:name="artikel_id1-3-2-2-19-3" text:style-name="artikel">
              <text:p text:style-name="artikel_kop_titel"><text:span text:style-name="artikel_kop_label">Artikel</text:span> <text:span text:style-name="artikel_kop_nr">22</text:span> </text:p>
              <text:list text:style-name="id1-3-2-2-19-3-2">
                <text:list-item text:style-override="id1-3-2-2-19-3-2">
                  <text:number>1.</text:number>
                  <text:p text:style-name="al">De instelling van vaste commissies van advies aan het dagelijks bestuur of aan de voorzitter en de regeling van haar bevoegdheden en samenstelling geschiedt door het algemeen bestuur op voorstel van het dagelijks bestuur onderscheidenlijk van de voorzitter.</text:p>
                </text:list-item>
                <text:list-item text:style-override="id1-3-2-2-19-3-3">
                  <text:number>2.</text:number>
                  <text:p text:style-name="al">De voorzitter van een vaste commissie van advies is het lid van het dagelijks bestuur tot wiens portefeuille het belang behoort. Hij heeft in de commissie een adviserende stem. </text:p>
                </text:list-item>
                <text:list-item text:style-override="id1-3-2-2-19-3-4">
                  <text:number>3.</text:number>
                  <text:p text:style-name="al">De commissies dienen het dagelijks bestuur respectievelijk de voorzitter desgevraagd of uit eigen beweging van advies met betrekking tot de belangen waarvoor zij zijn ingesteld.</text:p>
                </text:list-item>
              </text:list>
            </text:section>
            <text:section text:name="artikel_id1-3-2-2-19-4" text:style-name="artikel">
              <text:p text:style-name="artikel_kop_titel"><text:span text:style-name="artikel_kop_label">Artikel</text:span> <text:span text:style-name="artikel_kop_nr">23</text:span> </text:p>
              <text:list text:style-name="id1-3-2-2-19-4-2">
                <text:list-item text:style-override="id1-3-2-2-19-4-2">
                  <text:number>1.</text:number>
                  <text:p text:style-name="al">Het algemeen bestuur kan commissies instellen met het oog op de behartiging van bepaalde belangen.</text:p>
                </text:list-item>
                <text:list-item text:style-override="id1-3-2-2-19-4-3">
                  <text:number>2.</text:number>
                  <text:p text:style-name="al">Hij gaat pas over tot instelling van een commissie als bedoeld in lid 1 nadat de raden van de deelnemende gemeenten van dit voornemen op de hoogte zijn gesteld en in de gelegenheid zijn gesteld hun wensen en bedenkingen ter kennis van het algemeen bestuur te brengen. .</text:p>
                </text:list-item>
                <text:list-item text:style-override="id1-3-2-2-19-4-4">
                  <text:number>3.</text:number>
                  <text:p text:style-name="al">Bij de instelling regelt hij in ieder geval:</text:p>
                </text:list-item>
                <text:list-item text:style-override="id1-3-2-2-19-4-5">
                  <text:number>a.</text:number>
                  <text:p text:style-name="al">de samenstelling;</text:p>
                </text:list-item>
                <text:list-item text:style-override="id1-3-2-2-19-4-6">
                  <text:number>b.</text:number>
                  <text:p text:style-name="al">de bevoegdheid;</text:p>
                </text:list-item>
                <text:list-item text:style-override="id1-3-2-2-19-4-7">
                  <text:number>c.</text:number>
                  <text:p text:style-name="al">de werkwijze;</text:p>
                </text:list-item>
                <text:list-item text:style-override="id1-3-2-2-19-4-8">
                  <text:number>d.</text:number>
                  <text:p text:style-name="al">de openbaarheid van vergaderingen;</text:p>
                </text:list-item>
                <text:list-item text:style-override="id1-3-2-2-19-4-9">
                  <text:number>e.</text:number>
                  <text:p text:style-name="al">de voorbereiding, de uitvoering van de openbaarmaking van besluiten alsmede de informatie aan en het overleg met de deelnemende gemeenten;</text:p>
                </text:list-item>
                <text:list-item text:style-override="id1-3-2-2-19-4-10">
                  <text:number>f.</text:number>
                  <text:p text:style-name="al">het toezicht van het algemeen bestuur en het dagelijks bestuur;</text:p>
                </text:list-item>
                <text:list-item text:style-override="id1-3-2-2-19-4-11">
                  <text:number>g.</text:number>
                  <text:p text:style-name="al">de verhouding van de toegekende bevoegdheden tot die van het algemeen bestuur en het dagelijks bestuur;</text:p>
                </text:list-item>
                <text:list-item text:style-override="id1-3-2-2-19-4-12">
                  <text:number>h.</text:number>
                  <text:p text:style-name="al">de verantwoording aan het algemeen bestuur.</text:p>
                </text:list-item>
                <text:list-item text:style-override="id1-3-2-2-19-4-13">
                  <text:number>4.</text:number>
                  <text:p text:style-name="al">De voorzitter van de commissie is het lid van het dagelijks bestuur tot wiens portefeuille het belang behoort. Hij heeft in de commissie een adviserende stem.</text:p>
                </text:list-item>
              </text:list>
            </text:section>
            <text:p text:style-name="hoofdstuk_bottom"/>
          </text:section>
          <text:section text:name="hoofdstuk_id1-3-2-2-20" text:style-name="hoofdstuk">
            <text:p text:style-name="artikel_kop_titel"><text:span text:style-name="label">HOOFDSTUK</text:span> <text:span text:style-name="nr">VII</text:span> </text:p>
            <text:p text:style-name="hoofdstuk_bottom"/>
          </text:section>
          <text:section text:name="hoofdstuk_id1-3-2-2-21" text:style-name="hoofdstuk">
            <text:p text:style-name="hoofdstuk_kop">Informatie-, verantwoordingsplicht en ontslagrecht</text:p>
            <text:section text:name="artikel_id1-3-2-2-21-2" text:style-name="artikel">
              <text:p text:style-name="artikel_kop_titel"><text:span text:style-name="artikel_kop_label">Artikel</text:span> <text:span text:style-name="artikel_kop_nr">24</text:span> </text:p>
              <text:list text:style-name="id1-3-2-2-21-2-2">
                <text:list-item text:style-override="id1-3-2-2-21-2-2">
                  <text:number>1.</text:number>
                  <text:p text:style-name="al">De leden van het dagelijks bestuur zijn tezamen en ieder afzonderlijk aan het algemeen bestuur verantwoording schuldig voor het door hen gevoerde bestuur en geven te dien aanzien alle door één of meer leden verlangde inlichtingen, een en ander voor zover zulks niet strijdig is met het openbaar belang.</text:p>
                </text:list-item>
                <text:list-item text:style-override="id1-3-2-2-21-2-3">
                  <text:number>2.</text:number>
                  <text:p text:style-name="al">Het algemeen bestuur kan regelen van welke besluiten van het dagelijks bestuur kennisgeving wordt gedaan aan de leden van het algemeen bestuur. Daarbij kan het algemeen bestuur de gevallen bepalen waarin met terinzagelegging kan worden volstaan.</text:p>
                </text:list-item>
                <text:list-item text:style-override="id1-3-2-2-21-2-4">
                  <text:number>3.</text:number>
                  <text:p text:style-name="al">Het dagelijks bestuur laat de kennisgeving of terinzagelegging achterwege voor zover deze in strijd is met het openbaar belang.</text:p>
                </text:list-item>
                <text:list-item text:style-override="id1-3-2-2-21-2-5">
                  <text:number>4.</text:number>
                  <text:p text:style-name="al">Het algemeen bestuur kan een lid van het dagelijks bestuur ontslag verlenen, indien dit het vertrouwen van het algemeen bestuur niet meer bezit.</text:p>
                </text:list-item>
                <text:list-item text:style-override="id1-3-2-2-21-2-6">
                  <text:number>5.</text:number>
                  <text:p text:style-name="al">De artikelen 49 en 50 van de Gemeentewet zijn van overeenkomstige toepassing op een dergelijk ontslag.</text:p>
                </text:list-item>
              </text:list>
            </text:section>
            <text:section text:name="artikel_id1-3-2-2-21-3" text:style-name="artikel">
              <text:p text:style-name="artikel_kop_titel"><text:span text:style-name="artikel_kop_label">Artikel</text:span> <text:span text:style-name="artikel_kop_nr">25</text:span> </text:p>
              <text:p text:style-name="al">Het voorgaande artikel is van overeenkomstige toepassing op de voorzitter. </text:p>
            </text:section>
            <text:section text:name="artikel_id1-3-2-2-21-4" text:style-name="artikel">
              <text:p text:style-name="artikel_kop_titel"><text:span text:style-name="artikel_kop_label">Artikel</text:span> <text:span text:style-name="artikel_kop_nr">26</text:span> </text:p>
              <text:list text:style-name="id1-3-2-2-21-4-2">
                <text:list-item text:style-override="id1-3-2-2-21-4-2">
                  <text:number>1.</text:number>
                  <text:p text:style-name="al">Het algemeen bestuur en het dagelijks bestuur verstrekken de raad van een deelnemende gemeente de door één of meer leden overeenkomstig het reglement van orde van die raad verlangde inlichtingen, waarvan het verstrekken niet in strijd is met het openbaar belang.</text:p>
                </text:list-item>
                <text:list-item text:style-override="id1-3-2-2-21-4-3">
                  <text:number>2.</text:number>
                  <text:p text:style-name="al">Een verzoek om inlichtingen kan schriftelijk of mondeling worden ingediend bij het dagelijks bestuur.</text:p>
                </text:list-item>
                <text:list-item text:style-override="id1-3-2-2-21-4-4">
                  <text:number>3.</text:number>
                  <text:p text:style-name="al">Het dagelijks bestuur verstrekt de gevraagde inlichtingen binnen 8 weken na ontvangst van het verzoek.</text:p>
                </text:list-item>
              </text:list>
            </text:section>
            <text:section text:name="artikel_id1-3-2-2-21-5" text:style-name="artikel">
              <text:p text:style-name="artikel_kop_titel"><text:span text:style-name="artikel_kop_label">Artikel</text:span> <text:span text:style-name="artikel_kop_nr">27</text:span> </text:p>
              <text:p text:style-name="al">Een lid van het algemeen bestuur verschaft de raad of het college van zijn gemeente met inachtneming van de artikelen 18 en 19 van de Wet Gemeenschappelijke Regelingen alle inlichtingen, die door die raad of dat college of door één of meer leden daarvan worden verlangd.</text:p>
            </text:section>
            <text:section text:name="artikel_id1-3-2-2-21-6" text:style-name="artikel">
              <text:p text:style-name="artikel_kop_titel"><text:span text:style-name="artikel_kop_label">Artikel</text:span> <text:span text:style-name="artikel_kop_nr">28</text:span> </text:p>
              <text:p text:style-name="al">Een lid van het algemeen bestuur is de raad of het college van zijn gemeente verantwoording verschuldigd voor het door hem in dat bestuur gevoerde beleid.</text:p>
            </text:section>
            <text:section text:name="artikel_id1-3-2-2-21-7" text:style-name="artikel">
              <text:p text:style-name="artikel_kop_titel"><text:span text:style-name="artikel_kop_label">Artikel</text:span> <text:span text:style-name="artikel_kop_nr">29</text:span> </text:p>
              <text:p text:style-name="al">Het verstrekken van inlichtingen en het afleggen van verantwoording als bedoeld in de artikelen 27 en 28 geschiedt volgens de door het betreffende orgaan vastgestelde regels.</text:p>
            </text:section>
            <text:section text:name="artikel_id1-3-2-2-21-8" text:style-name="artikel">
              <text:p text:style-name="artikel_kop_titel"><text:span text:style-name="artikel_kop_label">Artikel</text:span> <text:span text:style-name="artikel_kop_nr">30</text:span> </text:p>
              <text:list text:style-name="id1-3-2-2-21-8-2">
                <text:list-item text:style-override="id1-3-2-2-21-8-2">
                  <text:number>1.</text:number>
                  <text:p text:style-name="al">Het college kan een door hem aangewezen lid ontslag verlenen, indien dit het vertrouwen van het college niet meer bezit.</text:p>
                </text:list-item>
                <text:list-item text:style-override="id1-3-2-2-21-8-3">
                  <text:number>2.</text:number>
                  <text:p text:style-name="al">De artikelen 49 en 50 van de Gemeentewet zijn van overeenkomstige toepassing op een dergelijk ontslag.</text:p>
                </text:list-item>
              </text:list>
            </text:section>
            <text:p text:style-name="hoofdstuk_bottom"/>
          </text:section>
          <text:section text:name="hoofdstuk_id1-3-2-2-22" text:style-name="hoofdstuk">
            <text:p text:style-name="artikel_kop_titel"><text:span text:style-name="label">HOOFDSTUK</text:span> <text:span text:style-name="nr">VIII</text:span> </text:p>
            <text:section text:name="structuurtekst_id1-3-2-2-22-2" text:style-name="structuurtekst">
              <text:p text:style-name="al">
              <text:span text:style-name="nadrukvet">Verordeningen</text:span>
            </text:p>
            </text:section>
            <text:section text:name="artikel_id1-3-2-2-22-3" text:style-name="artikel">
              <text:p text:style-name="artikel_kop_titel"><text:span text:style-name="artikel_kop_label">Artikel</text:span> <text:span text:style-name="artikel_kop_nr">31</text:span> </text:p>
              <text:p text:style-name="al">Het algemeen bestuur is bevoegd verordeningen vast te stellen binnen het kader van de taken zoals bedoeld in artikel 4 en artikel 5.</text:p>
            </text:section>
            <text:section text:name="artikel_id1-3-2-2-22-4" text:style-name="artikel">
              <text:p text:style-name="artikel_kop_titel"><text:span text:style-name="artikel_kop_label">Artikel</text:span> <text:span text:style-name="artikel_kop_nr">32</text:span> </text:p>
              <text:p text:style-name="al">Het dagelijks bestuur stelt een ontwerp van een verordening, als bedoeld in artikel 31 op en wint daarover advies in van het desbetreffende portefeuillehoudersoverleg respectievelijk de desbetreffende commissieals bedoeld in de artikelen 20, 21, 22 en 23.</text:p>
            </text:section>
            <text:section text:name="artikel_id1-3-2-2-22-5" text:style-name="artikel">
              <text:p text:style-name="artikel_kop_titel"><text:span text:style-name="artikel_kop_label">Artikel</text:span> <text:span text:style-name="artikel_kop_nr">33</text:span> </text:p>
              <text:p text:style-name="al">Het dagelijks bestuur zendt het ontwerp van een verordening als bedoeld in artikel 31, vergezeld van de ontvangen adviezen, aan de deelnemende gemeenten, die hun beschouwingen binnen drie maanden ter kennis van het algemeen bestuur kunnen brengen.</text:p>
            </text:section>
            <text:section text:name="artikel_id1-3-2-2-22-6" text:style-name="artikel">
              <text:p text:style-name="artikel_kop_titel"><text:span text:style-name="artikel_kop_label">Artikel</text:span> <text:span text:style-name="artikel_kop_nr">34</text:span> </text:p>
              <text:p text:style-name="al">Binnen twee maanden na het verstrijken van de in artikel 33 genoemde termijn beslist het algemeen bestuur omtrent de vaststelling van de verordening.</text:p>
            </text:section>
            <text:section text:name="artikel_id1-3-2-2-22-7" text:style-name="artikel">
              <text:p text:style-name="artikel_kop_titel"><text:span text:style-name="artikel_kop_label">Artikel</text:span> <text:span text:style-name="artikel_kop_nr">35</text:span> </text:p>
              <text:list text:style-name="id1-3-2-2-22-7-2">
                <text:list-item text:style-override="id1-3-2-2-22-7-2">
                  <text:number>1.</text:number>
                  <text:p text:style-name="al">Het dagelijks bestuur zendt onverwijld de verordening, bedoeld in artikel 31, na vaststelling toe aan de raden van de deelnemende gemeenten en aan de verder bij wettelijk voorschrift daartoe aangewezen besturen en functionarissen.</text:p>
                </text:list-item>
                <text:list-item text:style-override="id1-3-2-2-22-7-3">
                  <text:number>2.</text:number>
                  <text:p text:style-name="al">Bekendmaking en inwerkingtreding van besluiten die algemeen verbindende voorschriften inhouden gebeuren volgens de artikelen 32k en 32l van de Wet gemeenschappelijke regelingen.</text:p>
                </text:list-item>
              </text:list>
            </text:section>
            <text:section text:name="artikel_id1-3-2-2-22-8" text:style-name="artikel">
              <text:p text:style-name="artikel_kop_titel"><text:span text:style-name="artikel_kop_label">Artikel</text:span> <text:span text:style-name="artikel_kop_nr">36</text:span> </text:p>
              <text:p text:style-name="al">Aan GGD IJsselland wordt de bevoegdheid toegekend tot het bij verordening heffen van rechten bedoeld in artikel 229, lid 1, onder b, van de Gemeentewet en de rechten waarvan de heffing krachtens bijzondere wetten geschiedt. </text:p>
            </text:section>
            <text:section text:name="artikel_id1-3-2-2-22-9" text:style-name="artikel">
              <text:p text:style-name="artikel_kop_titel"><text:span text:style-name="artikel_kop_label">Artikel</text:span> <text:span text:style-name="artikel_kop_nr">37</text:span> </text:p>
              <text:p text:style-name="al">Voor zover een verordening als bedoeld in de artikelen 31 en 36 voorziet in hetzelfde onderwerp als een verordening van een deelnemende gemeente, regelt de eerstbedoelde verordening de onderlinge verhouding. Zij kan bepalen dat de gemeentelijke verordening voor het gehele gebied dan wel voor een gedeelte daarvan geheel of gedeeltelijk ophoudt te gelden.</text:p>
            </text:section>
            <text:p text:style-name="hoofdstuk_bottom"/>
          </text:section>
          <text:section text:name="hoofdstuk_id1-3-2-2-23" text:style-name="hoofdstuk">
            <text:p text:style-name="artikel_kop_titel"><text:span text:style-name="label">HOOFDSTUK</text:span> <text:span text:style-name="nr">IX</text:span> </text:p>
            <text:p text:style-name="hoofdstuk_bottom"/>
          </text:section>
          <text:section text:name="hoofdstuk_id1-3-2-2-24" text:style-name="hoofdstuk">
            <text:p text:style-name="hoofdstuk_kop">Vergoedingen</text:p>
            <text:section text:name="artikel_id1-3-2-2-24-2" text:style-name="artikel">
              <text:p text:style-name="artikel_kop_titel"><text:span text:style-name="artikel_kop_label">Artikel</text:span> <text:span text:style-name="artikel_kop_nr">38</text:span> </text:p>
              <text:list text:style-name="id1-3-2-2-24-2-2">
                <text:list-item text:style-override="id1-3-2-2-24-2-2-1">
                  <text:number>1.</text:number>
                  <text:p text:style-name="al">Het algemeen bestuur kan voor zijn leden, de voorzitter en de leden van het dagelijks bestuur bij verordening een tegemoetkoming in de kosten vaststellen. De verordening stelt regels omtrent de hoogte en de toekenning van de tegemoetkoming in de kosten.</text:p>
                </text:list-item>
                <text:list-item text:style-override="id1-3-2-2-24-2-2-2">
                  <text:number>2.</text:number>
                  <text:p text:style-name="al">De hoogte van de tegemoetkoming in de kosten bedraagt niet meer dan de werkelijke kosten, mede rekening houdende met de tegemoetkoming in de kosten welke het bestuurslid ontvangt uit hoofde van zijn lidmaatschap van het gemeentebestuur. </text:p>
                </text:list-item>
                <text:list-item text:style-override="id1-3-2-2-24-2-2-3">
                  <text:number>3.</text:number>
                  <text:p text:style-name="al">De verordening wordt ter kennisneming gezonden aan gedeputeerde staten.</text:p>
                </text:list-item>
              </text:list>
              <text:p text:style-name="al">
              <text:span text:style-name="nadrukvet">Rechtspositie</text:span>
            </text:p>
            </text:section>
            <text:section text:name="artikel_id1-3-2-2-24-3" text:style-name="artikel">
              <text:p text:style-name="artikel_kop_titel"><text:span text:style-name="artikel_kop_label">Artikel</text:span> <text:span text:style-name="artikel_kop_nr">39</text:span> </text:p>
              <text:p text:style-name="al">Het algemeen bestuur kan nadere bepalingen vaststellen omtrent de rechtspositie van de leden van het dagelijks bestuur. Het besluit wordt ter kennisneming gezonden aan gedeputeerde staten.</text:p>
            </text:section>
            <text:p text:style-name="hoofdstuk_bottom"/>
          </text:section>
          <text:section text:name="hoofdstuk_id1-3-2-2-25" text:style-name="hoofdstuk">
            <text:p text:style-name="artikel_kop_titel"><text:span text:style-name="label">HOOFDSTUK</text:span> <text:span text:style-name="nr">X</text:span> </text:p>
            <text:p text:style-name="hoofdstuk_bottom"/>
          </text:section>
          <text:section text:name="hoofdstuk_id1-3-2-2-26" text:style-name="hoofdstuk">
            <text:p text:style-name="hoofdstuk_kop">Medewerkers en organisatie</text:p>
            <text:section text:name="artikel_id1-3-2-2-26-2" text:style-name="artikel">
              <text:p text:style-name="artikel_kop_titel"><text:span text:style-name="artikel_kop_label">Artikel</text:span> <text:span text:style-name="artikel_kop_nr">40</text:span> </text:p>
              <text:p text:style-name="al">Het dagelijks bestuur regelt de inrichting van de organisatie van GGD IJsselland.</text:p>
            </text:section>
            <text:p text:style-name="hoofdstuk_bottom"/>
          </text:section>
          <text:section text:name="hoofdstuk_id1-3-2-2-27" text:style-name="hoofdstuk">
            <text:p text:style-name="hoofdstuk_kop">Secretaris/directeur publieke gezondheid</text:p>
            <text:section text:name="artikel_id1-3-2-2-27-2" text:style-name="artikel">
              <text:p text:style-name="artikel_kop_titel"><text:span text:style-name="artikel_kop_label">Artikel</text:span> <text:span text:style-name="artikel_kop_nr">41</text:span> </text:p>
              <text:list text:style-name="id1-3-2-2-27-2-2">
                <text:list-item text:style-override="id1-3-2-2-27-2-2">
                  <text:number>1.</text:number>
                  <text:p text:style-name="al">De directeur publieke gezondheid wordt door het algemeen bestuur in overeenstemming met het bestuur van Veiligheidsregio IJsselland benoemd, geschorst of ontslagen. </text:p>
                </text:list-item>
                <text:list-item text:style-override="id1-3-2-2-27-2-3">
                  <text:number>2.</text:number>
                  <text:p text:style-name="al">De directeur publieke gezondheid is tevens secretaris van het algemeen bestuur en van het dagelijks bestuur.</text:p>
                </text:list-item>
                <text:list-item text:style-override="id1-3-2-2-27-2-4">
                  <text:number>3.</text:number>
                  <text:p text:style-name="al">De directeur publieke gezondheid/secretaris woont de vergaderingen bij van het algemeen bestuur en van het dagelijks bestuur; in deze vergaderingen heeft de directeur publieke gezondheid/secretaris een adviserende stem.</text:p>
                </text:list-item>
                <text:list-item text:style-override="id1-3-2-2-27-2-5">
                  <text:number>4.</text:number>
                  <text:p text:style-name="al">De directeur publieke gezondheid heeft als zodanig de algemene leiding over de organisatie van GGD IJsselland.</text:p>
                </text:list-item>
                <text:list-item text:style-override="id1-3-2-2-27-2-6">
                  <text:number>5.</text:number>
                  <text:p text:style-name="al">Het dagelijks bestuur regelt de vervanging van de directeur publieke gezondheid/secretaris bij diens verhindering of ontstentenis.</text:p>
                </text:list-item>
                <text:list-item text:style-override="id1-3-2-2-27-2-7">
                  <text:number>6.</text:number>
                  <text:p text:style-name="al">Het algemeen bestuur stelt voor de directeur publieke gezondheid/secretaris een instructie vast.</text:p>
                </text:list-item>
              </text:list>
            </text:section>
            <text:section text:name="artikel_id1-3-2-2-27-3" text:style-name="artikel">
              <text:p text:style-name="artikel_kop_titel"><text:span text:style-name="artikel_kop_label">Artikel</text:span> <text:span text:style-name="artikel_kop_nr">42</text:span> </text:p>
              <text:list text:style-name="id1-3-2-2-27-3-2">
                <text:list-item text:style-override="id1-3-2-2-27-3-2">
                  <text:number>1.</text:number>
                  <text:p text:style-name="al">De secretaris staat het algemeen bestuur, het dagelijks bestuur, de voorzitter, de portefeuillehoudersoverleggen en de commissies bij de uitoefening van hun taak terzijde.</text:p>
                </text:list-item>
                <text:list-item text:style-override="id1-3-2-2-27-3-3">
                  <text:number>2.</text:number>
                  <text:p text:style-name="al">De secretaris zorgt voor aantekening van het verhandelde in de vergaderingen van het algemeen bestuur, het dagelijks bestuur, de portefeuillehoudersoverleggen en de commissies.</text:p>
                </text:list-item>
                <text:list-item text:style-override="id1-3-2-2-27-3-4">
                  <text:number>3.</text:number>
                  <text:p text:style-name="al">Alle stukken, die van het algemeen bestuur en van het dagelijks bestuur uitgaan, worden door de secretaris mede ondertekend.</text:p>
                </text:list-item>
              </text:list>
            </text:section>
            <text:section text:name="artikel_id1-3-2-2-27-4" text:style-name="artikel">
              <text:p text:style-name="artikel_kop_titel"><text:span text:style-name="artikel_kop_label">Artikel</text:span> <text:span text:style-name="artikel_kop_nr">43</text:span> </text:p>
              <text:p text:style-name="al">Op de secretaris is artikel 101 van de Gemeentewet van overeenkomstige toepassing.</text:p>
            </text:section>
            <text:p text:style-name="hoofdstuk_bottom"/>
          </text:section>
          <text:section text:name="hoofdstuk_id1-3-2-2-28" text:style-name="hoofdstuk">
            <text:p text:style-name="hoofdstuk_kop">Directie </text:p>
            <text:section text:name="artikel_id1-3-2-2-28-2" text:style-name="artikel">
              <text:p text:style-name="artikel_kop_titel"><text:span text:style-name="artikel_kop_label">Artikel</text:span> <text:span text:style-name="artikel_kop_nr">44</text:span> </text:p>
              <text:list text:style-name="id1-3-2-2-28-2-2">
                <text:list-item text:style-override="id1-3-2-2-28-2-2">
                  <text:number>1.</text:number>
                  <text:p text:style-name="al">Andere directieleden worden benoemd, geschorst en ontslagen door het dagelijks bestuur.</text:p>
                </text:list-item>
                <text:list-item text:style-override="id1-3-2-2-28-2-3">
                  <text:number>2.</text:number>
                  <text:p text:style-name="al">Het dagelijks bestuur regelt de taken en bevoegdheden van directieleden.</text:p>
                </text:list-item>
              </text:list>
            </text:section>
            <text:p text:style-name="hoofdstuk_bottom"/>
          </text:section>
          <text:section text:name="hoofdstuk_id1-3-2-2-29" text:style-name="hoofdstuk">
            <text:p text:style-name="hoofdstuk_kop">Rechtspositie</text:p>
            <text:section text:name="artikel_id1-3-2-2-29-2" text:style-name="artikel">
              <text:p text:style-name="artikel_kop_titel"><text:span text:style-name="artikel_kop_label">Artikel</text:span> <text:span text:style-name="artikel_kop_nr">45</text:span> </text:p>
              <text:p text:style-name="al">Het dagelijks bestuur regelt, overeenkomstig het bepaalde in de artikelen 125 en 134 van de Ambtenarenwet 1929, de rechtspositie van de medewerkers van GGD IJsselland, die ambtenaar zijn, alsmede van het personeel van GGD IJsselland, werkzaam op arbeidsovereenkomst naar burgerlijk recht.</text:p>
            </text:section>
            <text:p text:style-name="hoofdstuk_bottom"/>
          </text:section>
          <text:section text:name="hoofdstuk_id1-3-2-2-30" text:style-name="hoofdstuk">
            <text:p text:style-name="artikel_kop_titel"><text:span text:style-name="label">HOOFDSTUK</text:span> <text:span text:style-name="nr">XI</text:span> </text:p>
            <text:p text:style-name="hoofdstuk_bottom"/>
          </text:section>
          <text:section text:name="hoofdstuk_id1-3-2-2-31" text:style-name="hoofdstuk">
            <text:p text:style-name="hoofdstuk_kop">Financiële bepalingen</text:p>
            <text:p text:style-name="hoofdstuk_bottom"/>
          </text:section>
          <text:section text:name="hoofdstuk_id1-3-2-2-32" text:style-name="hoofdstuk">
            <text:p text:style-name="hoofdstuk_kop">Administratie en controle</text:p>
            <text:section text:name="artikel_id1-3-2-2-32-2" text:style-name="artikel">
              <text:p text:style-name="artikel_kop_titel"><text:span text:style-name="artikel_kop_label">Artikel</text:span> <text:span text:style-name="artikel_kop_nr">46</text:span> </text:p>
              <text:list text:style-name="id1-3-2-2-32-2-2">
                <text:list-item text:style-override="id1-3-2-2-32-2-2">
                  <text:number>1.</text:number>
                  <text:p text:style-name="al">Het algemeen bestuur stelt bij verordening de uitgangspunten voor het financiële beleid, alsmede de regels voor het financiële beheer en voor de inrichting van de financiële organisatie vast. Deze verordening dient te waarborgen dat aan de eisen van rechtmatigheid, verantwoording en controle wordt voldaan. De verordening regelt in elk geval de onderwerpen, genoemd in artikel 212, lid 2, van de Gemeentewet voor zover van toepassing op GGD IJsselland.</text:p>
                </text:list-item>
                <text:list-item text:style-override="id1-3-2-2-32-2-3">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2-32-2-4">
                  <text:number>3.</text:number>
                  <text:p text:style-name="al">Het algemeen bestuur wijst een of meer accountants aan als bedoeld in artikel 393, eerste lid, van Boek 2 van het Burgerlijk Wetboek, belast met de controle van de in artikel 197 van de Gemeentewet bedoelde jaarrekening en het daarbij verstrekken van een accountantsverklaring en het uitbrengen van een verslag van bevindingen. De accountantsverklaring en het verslag van bevindingen voldoen aan het bepaalde in artikel 213, lid 3 respectievelijk lid 4, van de Gemeentewet.</text:p>
                </text:list-item>
                <text:list-item text:style-override="id1-3-2-2-32-2-5">
                  <text:number>4.</text:number>
                  <text:p text:style-name="al">De artikelen 214 en 215 van de Gemeentewet zijn van overeenkomstige toepassing. </text:p>
                </text:list-item>
                <text:list-item text:style-override="id1-3-2-2-32-2-6">
                  <text:number>5.</text:number>
                  <text:p text:style-name="al">Het dagelijks bestuur stelt regels vast omtrent de verzekering van eigendommen en gelden van GGD IJsselland tegen benadeling door haar personeel of door anderen. </text:p>
                </text:list-item>
              </text:list>
            </text:section>
            <text:p text:style-name="hoofdstuk_bottom"/>
          </text:section>
          <text:section text:name="hoofdstuk_id1-3-2-2-33" text:style-name="hoofdstuk">
            <text:p text:style-name="hoofdstuk_kop">Begroting</text:p>
            <text:section text:name="artikel_id1-3-2-2-33-2" text:style-name="artikel">
              <text:p text:style-name="artikel_kop_titel"><text:span text:style-name="artikel_kop_label">Artikel</text:span> <text:span text:style-name="artikel_kop_nr">47</text:span> </text:p>
              <text:list text:style-name="id1-3-2-2-33-2-2">
                <text:list-item text:style-override="id1-3-2-2-33-2-2">
                  <text:number>1.</text:number>
                  <text:p text:style-name="al">Het dagelijks bestuur zendt de ontwerpbegroting en de ontwerp-meerjarenraming acht weken voordat zij aan het algemeen bestuur worden aangeboden toe aan de raden van de deelnemende gemeenten. </text:p>
                </text:list-item>
                <text:list-item text:style-override="id1-3-2-2-33-2-3">
                  <text:number>2.</text:number>
                  <text:p text:style-name="al">De ontwerpbegroting en de ontwerp-meerjarenraming voldoen aan het Besluit begroting en verantwoording provincies en gemeenten, voor zover van toepassing. </text:p>
                </text:list-item>
                <text:list-item text:style-override="id1-3-2-2-33-2-4">
                  <text:number>3.</text:number>
                  <text:p text:style-name="al">De ontwerpbegroting vermeldt tevens de naar raming door elke deelnemende gemeente voor het jaar, waarop de begroting betrekking heeft, verschuldigde bijdragen. De berekening van deze bijdragen vindt plaats op basis van het volgende uitgangspunten:</text:p>
                  <text:list text:style-name="id1-3-2-2-33-2-4-3">
                    <text:list-item text:style-override="id1-3-2-2-33-2-4-3-1">
                      <text:number>a.</text:number>
                      <text:p text:style-name="al">voor de algemene en de wettelijke taken, genoemd in de artikelen 4 en 5 lid 1 het inwonertal op 1 januari van het jaar, voorafgaand aan dat waarvoor de bijdrage verschuldigd is. </text:p>
                    </text:list-item>
                    <text:list-item text:style-override="id1-3-2-2-33-2-4-3-2">
                      <text:number>b.</text:number>
                      <text:p text:style-name="al">voor de taken in vrijwillige samenwerking, genoemd in artikel 5, lid 2: de bedragen die gemeenten en GGD IJsselland daarvoor hebben afgesproken dan wel het aantal verleende diensten maal het vastgestelde tarief per dienst.</text:p>
                    </text:list-item>
                  </text:list>
                </text:list-item>
                <text:list-item text:style-override="id1-3-2-2-33-2-5">
                  <text:number>4.</text:number>
                  <text:p text:style-name="al">De ontwerpbegroting en de ontwerp-meerjarenramingworden door de zorg van de besturen van de deelnemende gemeenten voor een ieder ter inzage gelegd en, tegen betaling van de kosten, algemeen verkrijgbaar gesteld. </text:p>
                </text:list-item>
                <text:list-item text:style-override="id1-3-2-2-33-2-6">
                  <text:number>5.</text:number>
                  <text:p text:style-name="al">De raden van de deelnemende gemeenten hebben acht weken de gelegenheid om bij het dagelijks bestuur hun zienswijze omtrent de ontwerpbegroting en de ontwerp-meerjarenraming naar voren te brengen. </text:p>
                </text:list-item>
                <text:list-item text:style-override="id1-3-2-2-33-2-7">
                  <text:number>6.</text:number>
                  <text:p text:style-name="al">Het dagelijks bestuur voegt de commentaren waarin deze zienswijze is vervat en eventueel een nota van wijzigingen, bij de ontwerpbegroting en de ontwerp-meerjarenraming, zoals deze aan het algemeen bestuur worden aangeboden. </text:p>
                </text:list-item>
                <text:list-item text:style-override="id1-3-2-2-33-2-8">
                  <text:number>7.</text:number>
                  <text:p text:style-name="al">Het algemeen bestuur stelt de begroting en de meerjarenraming vast voor 18 juli van het jaar, voorafgaand aan dat waarvoor de begroting moet dienen. </text:p>
                </text:list-item>
                <text:list-item text:style-override="id1-3-2-2-33-2-9">
                  <text:number>8.</text:number>
                  <text:p text:style-name="al">Terstond na vaststelling worden de begroting en de meerjarenraming in afschrift toegezonden aan de raden van de deelnemende gemeenten, die de in deze begroting voor de gemeente als bijdrage in de kosten van GGD IJsselland geraamde bedragen in de gemeentebegroting opnemen. </text:p>
                </text:list-item>
                <text:list-item text:style-override="id1-3-2-2-33-2-10">
                  <text:number>9.</text:number>
                  <text:p text:style-name="al">Het dagelijks bestuur zendt de begroting binnen twee weken na vaststelling door het algemeen bestuur, in ieder geval voor 1 augustus, aan gedeputeerde staten. </text:p>
                </text:list-item>
                <text:list-item text:style-override="id1-3-2-2-33-2-11">
                  <text:number>10.</text:number>
                  <text:p text:style-name="al">Als de begroting niet in evenwicht is en het niet aannemelijk is dat in de eerstvolgende jaren een evenwicht bereikt wordt, zendt het dagelijks bestuur de begroting binnen twee weken na vaststelling door het algemeen bestuur aan gedeputeerde staten ter goedkeuring in. Van de goedkeuring doet het dagelijks bestuur mededeling aan het algemeen bestuur en de deelnemende gemeenten. </text:p>
                </text:list-item>
              </text:list>
            </text:section>
            <text:section text:name="artikel_id1-3-2-2-33-3" text:style-name="artikel">
              <text:p text:style-name="artikel_kop_titel"><text:span text:style-name="artikel_kop_label">Artikel</text:span> <text:span text:style-name="artikel_kop_nr">48</text:span> </text:p>
              <text:list text:style-name="id1-3-2-2-33-3-2">
                <text:list-item text:style-override="id1-3-2-2-33-3-2">
                  <text:number>1.</text:number>
                  <text:p text:style-name="al">Voordat een begrotingswijziging door het algemeen bestuur wordt vastgesteld, zendt het dagelijks bestuur het ontwerp daarvan, voorzien van een toelichting en een raming van de verschuldigde bijdrage per gemeente, toe aan de raden van de deelnemende gemeenten.</text:p>
                </text:list-item>
                <text:list-item text:style-override="id1-3-2-2-33-3-3">
                  <text:number>2.</text:number>
                  <text:p text:style-name="al">De raden van de deelnemende gemeenten kunnen gedurende acht weken hun zienswijze naar voren brengen bij het dagelijks bestuur. </text:p>
                </text:list-item>
                <text:list-item text:style-override="id1-3-2-2-33-3-4">
                  <text:number>3.</text:number>
                  <text:p text:style-name="al">Het dagelijks bestuur voegt de commentaren waarin deze zienswijze is vervat en eventueel een nota van wijzigingen, bij de wijziging zoals deze aan het algemeen bestuur wordt aangeboden.</text:p>
                </text:list-item>
                <text:list-item text:style-override="id1-3-2-2-33-3-5">
                  <text:number>4.</text:number>
                  <text:p text:style-name="al">Het bepaalde in artikel 47, achtste, negende en tiende lid is van overeenkomstige toepassing.</text:p>
                </text:list-item>
              </text:list>
            </text:section>
            <text:section text:name="artikel_id1-3-2-2-33-4" text:style-name="artikel">
              <text:p text:style-name="artikel_kop_titel"><text:span text:style-name="artikel_kop_label">Artikel</text:span> <text:span text:style-name="artikel_kop_nr">49</text:span> </text:p>
              <text:list text:style-name="id1-3-2-2-33-4-2">
                <text:list-item text:style-override="id1-3-2-2-33-4-2">
                  <text:number>1.</text:number>
                  <text:p text:style-name="al">De deelnemende gemeenten betalen bij wijze van voorschot jaarlijks voor 16 januari en voor 16 juli telkens de helft van de verschuldigde bijdragen, bedoeld in artikel 47, lid 3, onder a. Bij niet tijdige betaling is de wettelijke interest verschuldigd.</text:p>
                </text:list-item>
                <text:list-item text:style-override="id1-3-2-2-33-4-3">
                  <text:number>2.</text:number>
                  <text:p text:style-name="al">De deelnemende gemeenten betalen de bijdragen, bedoeld in artikel 47, lid 3, onder b, op basis van facturen, die GGD IJsselland hen daartoe zal toezenden.</text:p>
                </text:list-item>
                <text:list-item text:style-override="id1-3-2-2-33-4-4">
                  <text:number>3.</text:number>
                  <text:p text:style-name="al">De gemeenten garanderen GGD IJsselland de betaling van rente, aflossing, boeten en kosten van de in artikel 4, lid 5, bedoelde geldleningen en borgstellingen op basis van de voor de betreffende activiteit geldende financiële verdeelsleutel.</text:p>
                </text:list-item>
              </text:list>
            </text:section>
            <text:section text:name="artikel_id1-3-2-2-33-5" text:style-name="artikel">
              <text:p text:style-name="artikel_kop_titel"><text:span text:style-name="artikel_kop_label">Artikel</text:span> <text:span text:style-name="artikel_kop_nr">50</text:span> </text:p>
              <text:p text:style-name="al">Wanneer aan het algemeen bestuur blijkt dat de raad van een deelnemende gemeente niet voldoet of zal voldoen aan het gestelde in artikel 47, achtste lid, doet het algemeen bestuur aan gedeputeerde staten van de provincie Overijssel het verzoek over te gaan tot toepassing van artikel 194 van de Gemeentewet.</text:p>
            </text:section>
            <text:p text:style-name="hoofdstuk_bottom"/>
          </text:section>
          <text:section text:name="hoofdstuk_id1-3-2-2-34" text:style-name="hoofdstuk">
            <text:p text:style-name="hoofdstuk_kop">Jaarstukken</text:p>
            <text:section text:name="artikel_id1-3-2-2-34-2" text:style-name="artikel">
              <text:p text:style-name="artikel_kop_titel"><text:span text:style-name="artikel_kop_label">Artikel</text:span> <text:span text:style-name="artikel_kop_nr">51</text:span> </text:p>
              <text:list text:style-name="id1-3-2-2-34-2-2">
                <text:list-item text:style-override="id1-3-2-2-34-2-2">
                  <text:number>1.</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34-2-3">
                  <text:number>2.</text:number>
                  <text:p text:style-name="al">Het dagelijks bestuur legt aan het algemeen bestuur over elk begrotingsjaar verantwoording af over het door hem gevoerde bestuur, onder overlegging van de jaarrekening en het jaarverslag. Het dagelijks bestuur voegt daarbij de stukken, bedoeld in artikel 46, derde lid. </text:p>
                </text:list-item>
                <text:list-item text:style-override="id1-3-2-2-34-2-4">
                  <text:number>3.</text:number>
                  <text:p text:style-name="al">De jaarstukken, genoemd in lid 2, voldoen aan het Besluit begroting en verantwoording provincies en gemeenten, voor zover van toepassing.</text:p>
                </text:list-item>
                <text:list-item text:style-override="id1-3-2-2-34-2-5">
                  <text:number>4.</text:number>
                  <text:p text:style-name="al">De in het tweed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text:p>
                </text:list-item>
                <text:list-item text:style-override="id1-3-2-2-34-2-6">
                  <text:number>5.</text:number>
                  <text:p text:style-name="al">Het algemeen bestuur stelt de jaarstukken vast voor 1 juli volgende op het jaar waarop deze betrekking hebben. Het dagelijks bestuur zendt de door het algemeen bestuur vastgestelde jaarstukken binnen twee weken aan gedeputeerde staten.</text:p>
                </text:list-item>
              </text:list>
            </text:section>
            <text:section text:name="artikel_id1-3-2-2-34-3" text:style-name="artikel">
              <text:p text:style-name="artikel_kop_titel"><text:span text:style-name="artikel_kop_label">Artikel</text:span> <text:span text:style-name="artikel_kop_nr">52</text:span> </text:p>
              <text:p text:style-name="al">Vervallen met ingang van 01-01-2017.</text:p>
            </text:section>
            <text:p text:style-name="hoofdstuk_bottom"/>
          </text:section>
          <text:section text:name="hoofdstuk_id1-3-2-2-35" text:style-name="hoofdstuk">
            <text:p text:style-name="artikel_kop_titel"><text:span text:style-name="label">HOOFDSTUK</text:span> <text:span text:style-name="nr">XII</text:span> </text:p>
            <text:p text:style-name="hoofdstuk_bottom"/>
          </text:section>
          <text:section text:name="hoofdstuk_id1-3-2-2-36" text:style-name="hoofdstuk">
            <text:p text:style-name="hoofdstuk_kop">Archief</text:p>
            <text:section text:name="artikel_id1-3-2-2-36-2" text:style-name="artikel">
              <text:p text:style-name="artikel_kop_titel"><text:span text:style-name="artikel_kop_label">Artikel</text:span> <text:span text:style-name="artikel_kop_nr">53</text:span> </text:p>
              <text:list text:style-name="id1-3-2-2-36-2-2">
                <text:list-item text:style-override="id1-3-2-2-36-2-2">
                  <text:number>1.</text:number>
                  <text:p text:style-name="al">Het dagelijks bestuur is belast met de zorg voor de archiefbescheiden van GGD IJsselland en haar organen, overeenkomstig een door het algemeen bestuur vast te stellen en aan gedeputeerde staten mee te delen regeling. </text:p>
                </text:list-item>
                <text:list-item text:style-override="id1-3-2-2-36-2-3">
                  <text:number>2.</text:number>
                  <text:p text:style-name="al">De secretaris is belast met het beheer van de archiefbescheiden, bedoeld in lid 1, overeenkomstig de door het dagelijks bestuur vast te stellen nadere regeling. </text:p>
                </text:list-item>
                <text:list-item text:style-override="id1-3-2-2-36-2-4">
                  <text:number>3.</text:number>
                  <text:p text:style-name="al">Voor de bewaring van de op grond van artikel 12 van de Archiefwet 1995 over te brengen archiefbescheiden wijst het dagelijks bestuur een archiefbewaarplaats aan. </text:p>
                </text:list-item>
                <text:list-item text:style-override="id1-3-2-2-36-2-5">
                  <text:number>4.</text:number>
                  <text:p text:style-name="al">De beheerder van de in het vorige lid aan te wijzen archiefbewaarplaats oefent overeenkomstig de regeling als bedoeld in het eerste lid toezicht uit op het beheer van de archiefbescheiden van GGD IJsselland en haar organen, voor zover deze archiefbescheiden niet zijn overgebracht naar een archiefbewaarplaats.</text:p>
                </text:list-item>
              </text:list>
            </text:section>
            <text:p text:style-name="hoofdstuk_bottom"/>
          </text:section>
          <text:section text:name="hoofdstuk_id1-3-2-2-37" text:style-name="hoofdstuk">
            <text:p text:style-name="artikel_kop_titel"><text:span text:style-name="label">HOOFDSTUK</text:span> <text:span text:style-name="nr">XIII</text:span> </text:p>
            <text:p text:style-name="hoofdstuk_bottom"/>
          </text:section>
          <text:section text:name="hoofdstuk_id1-3-2-2-38" text:style-name="hoofdstuk">
            <text:p text:style-name="hoofdstuk_kop">Toetreding, uittreding, wijziging, opheffing</text:p>
            <text:section text:name="artikel_id1-3-2-2-38-2" text:style-name="artikel">
              <text:p text:style-name="artikel_kop_titel"><text:span text:style-name="artikel_kop_label">Artikel</text:span> <text:span text:style-name="artikel_kop_nr">54</text:span> </text:p>
              <text:list text:style-name="id1-3-2-2-38-2-2">
                <text:list-item text:style-override="id1-3-2-2-38-2-2">
                  <text:number>1.</text:number>
                  <text:p text:style-name="al">Een gemeente kan toetreden wanneer ter vergadering van het algemeen bestuur blijkt dat de colleges van ten minste tweederde van de deelnemende gemeenten daarmee instemmen.</text:p>
                </text:list-item>
                <text:list-item text:style-override="id1-3-2-2-38-2-3">
                  <text:number>2.</text:number>
                  <text:p text:style-name="al">In een besluit van het algemeen bestuur, bedoeld in lid 1, kan de toetreding afhankelijk worden gesteld van de voldoening aan bepaalde voorwaarden door de betrokken gemeente. </text:p>
                </text:list-item>
                <text:list-item text:style-override="id1-3-2-2-38-2-4">
                  <text:number>3.</text:number>
                  <text:p text:style-name="al">De toetreding gaat in op de eerste dag van de maand volgend op de maand waarin het besluit van het algemeen bestuur als bedoeld in lid 1 is genomen, tenzij het besluit een latere datum van ingang heeft.</text:p>
                </text:list-item>
              </text:list>
            </text:section>
            <text:section text:name="artikel_id1-3-2-2-38-3" text:style-name="artikel">
              <text:p text:style-name="artikel_kop_titel"><text:span text:style-name="artikel_kop_label">Artikel</text:span> <text:span text:style-name="artikel_kop_nr">55</text:span> </text:p>
              <text:list text:style-name="id1-3-2-2-38-3-2">
                <text:list-item text:style-override="id1-3-2-2-38-3-2">
                  <text:number>1.</text:number>
                  <text:p text:style-name="al">Een gemeente kan (gedeeltelijk) uittreden wanneer ter vergadering van het algemeen bestuur blijkt dat de colleges van ten minste tweederde van de deelnemende gemeenten daarmee instemmen.</text:p>
                </text:list-item>
                <text:list-item text:style-override="id1-3-2-2-38-3-3">
                  <text:number>2.</text:number>
                  <text:p text:style-name="al">Bij het besluit regelt het algemeen bestuur de financiële gevolgen alsmede de overige gevolgen van de (gedeeltelijke) uittreding. Daarbij geldt als uitgangspunt dat de (gedeeltelijk) uittredende gemeente de kosten draagt die het rechtstreekse gevolg zijn van de (gedeeltelijke) uittreding en dat de overige gemeenten geen financieel nadeel van de (gedeeltelijke) uittreding ondervinden. </text:p>
                </text:list-item>
                <text:list-item text:style-override="id1-3-2-2-38-3-4">
                  <text:number>3.</text:number>
                  <text:p text:style-name="al">Tenzij het algemeen bestuur anders besluit, kan (gedeeltelijke) uittreding plaatsvinden per 1 januari van het tweede jaar volgend op dat van het besluit van het algemeen bestuur, genoemd in lid 1.</text:p>
                </text:list-item>
                <text:list-item text:style-override="id1-3-2-2-38-3-5">
                  <text:number>4.</text:number>
                  <text:p text:style-name="al">Onder de geschillen omtrent de uitvoering of toepassing van een regeling als bedoeld in artikel 28 van de Wet Gemeenschappelijke Regelingen, is steeds begrepen het geval, dat ter vergadering van het algemeen bestuur, bedoeld in lid 1, blijkt dat de colleges van ten minste tweederde van de deelnemende gemeenten niet instemmen met uittreding van een gemeente.</text:p>
                </text:list-item>
              </text:list>
            </text:section>
            <text:section text:name="artikel_id1-3-2-2-38-4" text:style-name="artikel">
              <text:p text:style-name="artikel_kop_titel"><text:span text:style-name="artikel_kop_label">Artikel</text:span> <text:span text:style-name="artikel_kop_nr">56</text:span> </text:p>
              <text:list text:style-name="id1-3-2-2-38-4-2">
                <text:list-item text:style-override="id1-3-2-2-38-4-2">
                  <text:number>1.</text:number>
                  <text:p text:style-name="al">Een wijziging van de regeling is tot stand gekomen, wanneer ter vergadering van het algemeen bestuur blijkt dat de colleges van ten minste tweederde van de deelnemende gemeenten tot de wijziging hebben besloten.</text:p>
                </text:list-item>
                <text:list-item text:style-override="id1-3-2-2-38-4-3">
                  <text:number>2.</text:number>
                  <text:p text:style-name="al">Het college van een gemeente kan het algemeen bestuur een voorstel doen tot wijziging van de regeling. </text:p>
                </text:list-item>
                <text:list-item text:style-override="id1-3-2-2-38-4-4">
                  <text:number>3.</text:number>
                  <text:p text:style-name="al">Indien het algemeen bestuur wijziging van de regeling wenselijk acht en hieromtrent besluit, doet het dagelijks bestuur van GGD IJsselland een daartoe strekkend voorstel toekomen aan de colleges van de deelnemende gemeenten. </text:p>
                </text:list-item>
                <text:list-item text:style-override="id1-3-2-2-38-4-5">
                  <text:number>4.</text:number>
                  <text:p text:style-name="al">Het dagelijks bestuur van GGD IJsselland kan een voorstel tot wijziging van de regeling voorleggen aan de colleges van de deelnemende gemeenten indien het voorstel voortvloeit uit wettelijke verplichtingen en/of uit besluiten van het algemeen bestuur.</text:p>
                </text:list-item>
                <text:list-item text:style-override="id1-3-2-2-38-4-6">
                  <text:number>5.</text:number>
                  <text:p text:style-name="al">Het dagelijks bestuur wint omtrent een voorstel, bedoeld in het derde en vierde lid, advies in van de desbetreffende portefeuillehoudersoverleggen en commissies als bedoeld in de artikelen 20, 21, 22 en 23.</text:p>
                </text:list-item>
              </text:list>
            </text:section>
            <text:section text:name="artikel_id1-3-2-2-38-5" text:style-name="artikel">
              <text:p text:style-name="artikel_kop_titel"><text:span text:style-name="artikel_kop_label">Artikel</text:span> <text:span text:style-name="artikel_kop_nr">57</text:span> </text:p>
              <text:list text:style-name="id1-3-2-2-38-5-2">
                <text:list-item text:style-override="id1-3-2-2-38-5-2">
                  <text:number>1.</text:number>
                  <text:p text:style-name="al">De regeling wordt opgeheven wanneer ter vergadering van het algemeen bestuur blijkt dat de colleges van ten minste tweederde van de deelnemende gemeenten tot deze opheffing hebben besloten.</text:p>
                </text:list-item>
                <text:list-item text:style-override="id1-3-2-2-38-5-3">
                  <text:number>2.</text:number>
                  <text:p text:style-name="al">In geval van beëindiging van de regeling besluit het algemeen bestuur tot liquidatie en stelt hij daarvoor de nodige regelen. Hierbij kan van bepalingen van de regeling worden afgeweken.</text:p>
                </text:list-item>
                <text:list-item text:style-override="id1-3-2-2-38-5-4">
                  <text:number>3.</text:number>
                  <text:p text:style-name="al">Het liquidatieplan wordt door het algemeen bestuur, de colleges van de deelnemende gemeenten gehoord, vastgesteld.</text:p>
                </text:list-item>
                <text:list-item text:style-override="id1-3-2-2-38-5-5">
                  <text:number>4.</text:number>
                  <text:p text:style-name="al">Het liquidatieplan voorziet in de verplichting van de deelnemende gemeenten tot deelneming in de financiële gevolgen van de beëindiging van de regeling. Het liquidatieplan voorziet in de gevolgen die de opheffing heeft voor het personeel en regelt ook de gevolgen voor de door GGD IJsselland en haar organen gevormde archieven.</text:p>
                </text:list-item>
                <text:list-item text:style-override="id1-3-2-2-38-5-6">
                  <text:number>5.</text:number>
                  <text:p text:style-name="al">De organen van GGD IJsselland blijven, zo nodig, na het tijdstip van de beëindiging van de regeling in functie, totdat de liquidatie is voltooid.</text:p>
                </text:list-item>
                <text:list-item text:style-override="id1-3-2-2-38-5-7">
                  <text:number>6.</text:number>
                  <text:p text:style-name="al">De opheffing gaat in op een door het algemeen bestuur te bepalen ingangsdatum.</text:p>
                </text:list-item>
              </text:list>
            </text:section>
            <text:section text:name="artikel_id1-3-2-2-38-6" text:style-name="artikel">
              <text:p text:style-name="artikel_kop_titel"><text:span text:style-name="artikel_kop_label">Artikel</text:span> <text:span text:style-name="artikel_kop_nr">58</text:span> </text:p>
              <text:p text:style-name="al">Voor het wijzigen van, het toetreden tot en het uittreden uit een gemeenschappelijke regeling hebben de colleges toestemming nodig van hun gemeenteraden, zoals bedoeld in artikel 1 lid 3 van de Wet Gemeenschappelijke Regelingen.</text:p>
            </text:section>
            <text:p text:style-name="hoofdstuk_bottom"/>
          </text:section>
          <text:section text:name="hoofdstuk_id1-3-2-2-39" text:style-name="hoofdstuk">
            <text:p text:style-name="artikel_kop_titel"><text:span text:style-name="label">HOOFDSTUK</text:span> <text:span text:style-name="nr">XIV</text:span> </text:p>
            <text:p text:style-name="hoofdstuk_bottom"/>
          </text:section>
          <text:section text:name="hoofdstuk_id1-3-2-2-40" text:style-name="hoofdstuk">
            <text:p text:style-name="hoofdstuk_kop">Overgangs- en slotbepalingen</text:p>
            <text:section text:name="artikel_id1-3-2-2-40-2" text:style-name="artikel">
              <text:p text:style-name="artikel_kop_titel"><text:span text:style-name="artikel_kop_label">Artikel</text:span> <text:span text:style-name="artikel_kop_nr">59</text:span> </text:p>
              <text:list text:style-name="id1-3-2-2-40-2-2">
                <text:list-item text:style-override="id1-3-2-2-40-2-2">
                  <text:number>1.</text:number>
                  <text:p text:style-name="al">De regeling geldt voor onbepaalde tijd. </text:p>
                </text:list-item>
                <text:list-item text:style-override="id1-3-2-2-40-2-3">
                  <text:number>2.</text:number>
                  <text:p text:style-name="al">De regeling wordt van kracht met ingang van 1 januari 2009.</text:p>
                </text:list-item>
                <text:list-item text:style-override="id1-3-2-2-40-2-4">
                  <text:number>3.</text:number>
                  <text:p text:style-name="al">Met ingang van 1 januari 2009, wordt de ‘Gemeenschappelijke regeling Regio IJssel-Vecht 2005’, vastgesteld bij besluit van het algemeen bestuur van 29 september 2005, sedertdien gewijzigd, ingetrokken.</text:p>
                </text:list-item>
              </text:list>
            </text:section>
            <text:section text:name="artikel_id1-3-2-2-40-3" text:style-name="artikel">
              <text:p text:style-name="artikel_kop_titel"><text:span text:style-name="artikel_kop_label">Artikel</text:span> <text:span text:style-name="artikel_kop_nr">60</text:span> </text:p>
              <text:p text:style-name="al">Het college van de gemeente Zwolle draagt zorg voor de toezending van de regeling en besluiten aan gedeputeerde staten en de bekendmaking als bedoeld in artikel 26 van de Wet gemeenschappelijke regelingen.</text:p>
            </text:section>
            <text:section text:name="artikel_id1-3-2-2-40-4" text:style-name="artikel">
              <text:p text:style-name="artikel_kop_titel"><text:span text:style-name="artikel_kop_label">Artikel</text:span> <text:span text:style-name="artikel_kop_nr">61</text:span> </text:p>
              <text:p text:style-name="al">Deze regeling kan worden aangehaald als ‘Regeling GGD IJsselland’.</text:p>
              <text:p text:style-name="al">Aldus vastgesteld door het algemeen bestuur van de Regio IJssel-Vecht op 18 december 2008 en nadien gewijzigd door besluiten van het algemeen bestuur van GGD IJsselland op 2 december 2010, 13 december 2012 en 15 december 2016.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0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0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0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bekendmaking wijziging Gemeenschappelijke regeling GGD IJssellan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105</meta:user-defined>
    <meta:user-defined meta:name="OVERHEIDop.StcrtID/DC.identifier">stcrt-2016-71105</meta:user-defined>
    <meta:user-defined meta:name="OVERHEID.TaxonomieBeleidsagenda/OVERHEID.category">Zorg en gezondheid | Organisatie en beleid</meta:user-defined>
    <meta:user-defined meta:name="OVERHEID.Gemeente/DC.spatial">Zwolle</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DC.source">hfdst. I WGR;1.0:c:BWBR0003740&amp;hoofdstuk=I&amp;g=2015-01-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