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egplan Kom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15 december 2015 het bestemmingsplan Veegplan Kom Borne gewijzigd vastgesteld. </text:p>
            <text:p text:style-name="common-al"/>
            <text:p text:style-name="common-al">Het bestemmingsplan Veegplan Kom Borne voorziet in de verbetering en actualisatie van vigerende ruimtelijke plannen binnen de gemeente Borne, maar maakt ook kleinschalige – reeds vergunde – ontwikkelingen mogelijk. </text:p>
            <text:p text:style-name="common-al">Het bestemmingsplan Veegplan Kom Borne heeft betrekking op de volgende locaties in de gemeente Borne: De Bleek 20; Stationsstraat 70; Valkenhof 20 en 24, Oude Almeloseweg 80; Hof van Knuif/Nieuwe Kerkstraat 21d t/m 27; De risicocontour van het LPG‐vulpunt aan de Bekenhorst; De ovonde in de Parallelweg; Prins Bernhardlaan 148, café Platenkamp; Twickelerblokweg 11 b‐c; Diverse locaties aan het Clematishof; Weideweg 1; Dorsvloer 2; Satinetstraat 11; Hofstraat 1, 3 en 5; De gronden ten westen van het station en ten westen van de spoorlijn Almelo‐Hengelo; Zuid Esch 5 en 7; Kerkedennen 53; Koolzaad 8 t/m 22 (alleen de even zijde); Weerlosestraat, ter plaatse van huisnummers 32 t/m 38; Oude Hengeloseweg 36; Beerninksweg 25; Twickelerblokweg 18a; Twickelerblokweg 18; Bornerbroeksestraat 89; Diverse benzinestations in Borne; Ambachtstraat 10 en Gildestraat 25/25a; Parallelweg 1‐9; Oonksweg 40 en 42; Veldovenweg; Bospoort 5; Tichelweg 18‐20 (29); Anemoon 11; Baardgras 2; Beerninksweg 95; Boekweit 30; Grotestraat 51; Letterveldweg 119; Pietmanskolkstraat 10; Reukgras 9/Lidwinaweg; Van Ghentstraat 23; Zuid Esch 5; Dorsetplein 4; Tichelweg 18-20; Van Bemmelstraat.</text:p>
            <text:p text:style-name="common-al"/>
            <text:p text:style-name="common-al">Bij de vaststelling van het bestemmingsplan zijn ten opzichte van het ontwerpbestemmingsplan Veegplan Kom Borne de volgende wijzigingen op de verbeelding, in de toelichting en regels aangebracht: </text:p>
            <text:list text:style-name="id1-3-2-1-1-7">
              <text:list-item text:style-override="id1-3-2-1-1-7-1">
                <text:number>-</text:number>
                <text:p text:style-name="al">Technische wijzigingen ter bevordering van de leesbaarheid.</text:p>
              </text:list-item>
              <text:list-item text:style-override="id1-3-2-1-1-7-2">
                <text:number>-</text:number>
                <text:p text:style-name="al">Voor de leesbaarheid en duidelijkheid van het plan is hoofdstuk 3 van de toelichting met betrekking tot het provinciale beleid ten aanzien van de uitbreiding van het scoutinggebouw herschreven. </text:p>
              </text:list-item>
              <text:list-item text:style-override="id1-3-2-1-1-7-3">
                <text:number>-</text:number>
                <text:p text:style-name="al">Aan de regels is de bestemming ‘Leiding-Hoogspanning’ toegevoegd (in verband met locatie 21, Twickelerblokweg 18a);</text:p>
              </text:list-item>
              <text:list-item text:style-override="id1-3-2-1-1-7-4">
                <text:number>-</text:number>
                <text:p text:style-name="al">De bestemming Leiding-Gas is aangepast.</text:p>
              </text:list-item>
              <text:list-item text:style-override="id1-3-2-1-1-7-5">
                <text:number>-</text:number>
                <text:p text:style-name="al">Op de verbeelding is aan locatie 21 (Twickelerblokweg 18a) de bestemming ‘Leiding-Hoogspanning’ toegevoegd.</text:p>
              </text:list-item>
            </text:list>
            <text:p text:style-name="tussenkopcur">
            <text:span text:style-name="nadrukvet">
              <text:span text:style-name="nadrukcur">Inzage </text:span>
            </text:span>
          </text:p>
            <text:p text:style-name="common-al">Het vastgestelde bestemmingsplan en de bijbehorende stukken liggen ter inzage van vrijdag 8 januari 2016 t/m vrijdag 4 maart 2016 bij de publieksbalie van het gemeentehuis. Het bestemmingsplan kunt u inzien op http://www.ruimtelijkeplannen.nl/web-roo/?planidn=NL.IMRO.0147. BpVEEGPLAN2014-vg01. De digitale bestanden van het bestemmingsplan zijn beschikbaar gesteld op: http://ruimtelijkeplannen.borne.nl/NL.IMRO.0147. BpVEEGPLAN2014-vg01. </text:p>
            <text:p text:style-name="tussenkopcur">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Daarnaast kan iedere belanghebbende beroep instellen tegen de planonderdelen die gewijzigd zijn vastgesteld. U kunt van zaterdag 9 januari 2016 t/m vrijdag 4 maart 2016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span text:style-name="nadrukcur">https://digitaalloket.raadvanstate.nl</text:span>. Daarvoor moet u wel beschikken over een elektronische handtekening (DigiD). Kijk op de genoemde site voor de precieze voorwaarden.</text:p>
            <text:p text:style-name="tussenkopcur">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span text:style-name="nadrukcur">https://digitaalloket.raadvanstate.nl</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Veegplan Kom Borne</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711</meta:user-defined>
    <meta:user-defined meta:name="OVERHEIDop.StcrtID/DC.identifier">stcrt-2016-711</meta:user-defined>
    <meta:user-defined meta:name="OVERHEID.TaxonomieBeleidsagenda/OVERHEID.category">Ruimte en infrastructuur | Organisatie en beleid</meta:user-defined>
    <meta:user-defined meta:name="OVERHEIDop.Ruimtelijkplan/OVERHEIDop.bekendmakingBetreffendePlan">NL.IMRO.0147.BpVEEGPLAN2014-vg01</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rne</meta:user-defined>
    <meta:user-defined meta:name="OVERHEIDop.versieInformatie"/>
  </office:meta>
</office:document-meta>
</file>