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omgevingsvergunning - Saasveld, Schoolweg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Saasveld, Schoolweg 1</text:p>
                  </table:table-cell>
                  <table:table-cell table:style-name="entry" table:number-rows-spanned="1" table:number-columns-spanned="1">
                    <text:p text:style-name="table_al">het uitbreiden van varkensstallen 2e fase</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1774.BUIPBSCHOOLWEG1-OW01" xlink:type="simple">NL.IMRO.1774.BUIPBSCHOOLWEG1-OW01</text:a> en op de gemeentelijke website <text:a xlink:href="" xlink:type="simple"/><text:a xlink:href="http://www.dinkelland.nl/ruimtelijke-plannen" xlink:type="simple">www.dinkelland.nl/ruimtelijke- 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section>
          <text:section text:name="ondertekening_id1-3-2-2-2">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8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8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8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omgevingsvergunning - Saasveld, Schoolweg 1</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087</meta:user-defined>
    <meta:user-defined meta:name="OVERHEIDop.StcrtID/DC.identifier">stcrt-2016-71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eta:user-defined>
    <meta:user-defined meta:name="OVERHEIDop.woonplaats">Saasveld</meta:user-defined>
    <meta:user-defined meta:name="OVERHEIDop.straatnaam">Schoo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1672 484469</meta:user-defined>
    <meta:user-defined meta:name="OVERHEIDop.versieInformatie"/>
  </office:meta>
</office:document-meta>
</file>