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notitie MER Kampersweg 10 B, 6035 PM 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lgens categorie 14 van onderdeel D van het Besluit milieueffectrapportage geldt de m.e.r.-beoordelingsplicht bij het oprichten, wijzigen of uitbreiden van een inrichting bestemd voor het fokken, mesten of houden van dieren, als het gaat om 40.000 of meer plaatsen voor pluimvee, maar minder dan 60.000 plaatsen voor pluimvee. Er moet dan worden nagegaan of er zich bijzondere omstandigheden voordoen waardoor een Milieu Effect Rapport nodig is.</text:p>
            <text:p text:style-name="common-al">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common-al"/>
            <text:list text:style-name="id1-3-2-1-1-4">
              <text:list-item text:style-override="id1-3-2-1-1-4-1">
                <text:number/>
                <text:p text:style-name="al">Terap Holding B.V., Hardsteeg 3, 6031 PM Nederweert voor het voornemen tot het wijzigen van een pluimveehouderij gelegen Kampersweg 10 B, 6035 PM Ospel. Het voornemen heeft in hoofdzaak betrekking op het slopen van twee stallen en het realiseren van een nieuwe pluimveestal.</text:p>
              </text:list-item>
            </text:list>
            <text:p text:style-name="common-al"> </text:p>
            <text:p text:style-name="common-al">U kunt het besluit tijdens openingsuren inzien van 23 december 2016 t/m 2 februari 2017 bij de Centrale Klantenbalie van de gemeente Nederweert, Raadhuisplein 1 in Nederweert.</text:p>
            <text:p text:style-name="common-al">Op grond van artikel 6.3 van de Algemene wet bestuursrecht is bovengenoemd besluit niet vatbaar voor bezwaar of beroep, tenzij het besluit de belanghebbende los van het voor te bereiden besluit rechtstreeks in zijn belang tr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9 december 2017.</text:span>
            <text:span text:style-name="datum"/>
          </text:p>
          </text:section>
          <text:section text:name="ondertekening_id1-3-2-2-2">
            <text:p>Burgemeester en wethouders voornoem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7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7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7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aanmeldingsnotitie MER Kampersweg 10 B, 6035 PM Ospel</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077</meta:user-defined>
    <meta:user-defined meta:name="OVERHEIDop.StcrtID/DC.identifier">stcrt-2016-71077</meta:user-defined>
    <meta:user-defined meta:name="OVERHEID.TaxonomieBeleidsagenda/OVERHEID.category">Natuur en milieu | Organisatie en beleid</meta:user-defined>
    <meta:user-defined meta:name="OVERHEID.Gemeente/DC.spatial">Nederweert</meta:user-defined>
    <meta:user-defined meta:name="OVERHEID.Organisatietype/OVERHEID.organisationType">gemeente</meta:user-defined>
    <meta:user-defined meta:name="OVERHEID.Informatietype/DC.type">officiële publicatie</meta:user-defined>
    <meta:user-defined meta:name="OVERHEID.Gemeente/DC.creator">Nederweert</meta:user-defined>
    <dc:language>nl</dc:language>
    <meta:user-defined meta:name="OVERHEID.PostcodeHuisnummer/OVERHEIDop.postcodeHuisnummer">6035PM 10</meta:user-defined>
    <meta:user-defined meta:name="OVERHEIDop.woonplaats">Ospel</meta:user-defined>
    <meta:user-defined meta:name="OVERHEIDop.straatnaam">Kamper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2391 369577</meta:user-defined>
    <meta:user-defined meta:name="OVERHEIDop.versieInformatie"/>
  </office:meta>
</office:document-meta>
</file>