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arklaan 1D’,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december 2016 gedurende zes weken, dat wil zeggen tot en met 1 februari 2017, bij de informatie- en servicebalie van het stadhuis, Wilhelminasingel 101, ter inzage ligt de ontwerp omgevingsvergunning ‘Parklaan 1D’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Parklaan 1D’</text:span>
          </text:p>
            <text:p text:style-name="common-al">Het plangebied ligt achter het College aan de Parklaan. De omgevingsvergunning heeft betrekking op de bouw van een handboogaccommodatie. Ter plaatse is van toepassing het bestemmingsplan ‘Woongebieden 2014’ met de bestemming ‘Sport’. Er is geen bouwvlak aanwezig. Per bestemmingsvlak mogen buiten het bouwvlak gebouwtjes van ondergeschikte betekenis worden gerealiseerd. De oppervlakte mag maximaal 20 m² per gebouw bedragen. De hoogte maximaal 3 m. In totaal mag een oppervlakte van maximaal 60 m² aan gebouwtjes van ondergeschikte betekenis worden gerealiseerd per bestemmingsvlak. In dit geval wordt één gebouw van 60 m² gerealiseerd met een hoogte van 3,5 m. Dat is de reden dat het planvoornemen afwijkt van het bestemmingsplan. Voor het overige wordt voldaan aan het bestemmingsplan. </text:p>
            <text:p text:style-name="common-al"/>
            <text:p text:style-name="common-al">
            <text:span text:style-name="nadrukondlijn">Raadplegen, indienen zienswijze.</text:span>
          </text:p>
            <text:p text:style-name="common-al">De ontwerp omgevingsvergunning ‘Parklaan 1D’ met bijbehorende stukken, zijn digitaal raadpleegbaar via de websites www.weert.nl/omgevingsvergunningen en www.ruimtelijkeplannen.nl. Het identificatienummer van het plan is NL.IMRO.0988.PBParklaan1D-ON01.</text:p>
            <text:p text:style-name="common-al"/>
            <text:p text:style-name="common-al">Gedurende bovengenoemde periode van terinzagelegging (22 december 2016 tot en met 1 februar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
            <text:p text:style-name="common-al">Weert, 21 december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arklaan 1D’, Weer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72</meta:user-defined>
    <meta:user-defined meta:name="OVERHEIDop.StcrtID/DC.identifier">stcrt-2016-71072</meta:user-defined>
    <meta:user-defined meta:name="OVERHEID.TaxonomieBeleidsagenda/OVERHEID.category">Huisvesting | Organisatie en beleid</meta:user-defined>
    <meta:user-defined meta:name="OVERHEIDop.Ruimtelijkplan/OVERHEIDop.bekendmakingBetreffendePlan">NL.IMRO.0988.PBParklaan1D-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T</meta:user-defined>
    <meta:user-defined meta:name="OVERHEIDop.woonplaats">Weert</meta:user-defined>
    <meta:user-defined meta:name="OVERHEIDop.straatnaam">Par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6 361601</meta:user-defined>
    <meta:user-defined meta:name="OVERHEIDop.versieInformatie"/>
  </office:meta>
</office:document-meta>
</file>