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3 (incl. lint Oosteind), herziening 6, Maalderijstraat Oos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22 december 2016</text:span> (vanaf donderdag) gedurende<text:span text:style-name="nadrukvet"> zes weken</text:span>, voor eenieder <text:span text:style-name="nadrukvet">ter inzage </text:span>ligt het door de gemeenteraad op 13 december 2016 genomen besluit tot vaststelling van het bestemmingsplan Buitengebied 2013 (incl. lint Oosteind), herziening 6, Maalderijstraat Oosteind (NL.IMRO.0826.BSPMaalderij-VA01),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heeft betrekking op het gebied, gelegen aan de westkant van de Maalderijstraat welke aansluit op de Provincialeweg. Het voorziet in het realiseren van 4 sociale huurwoningen, 4 starterswoningen en 16 parkeerplaatsen.</text:p>
            <text:p text:style-name="common-al">De gemeenteraad heeft bij de vaststelling geen wijzigingen aangebracht in dit bestemmingsplan ten opzichte van het ontwerp van dit plan, zoals dat eerder ter inzage heeft gelegen. </text:p>
            <text:p text:style-name="tussenkopcur">
            <text:span text:style-name="nadrukvet">Beroep</text:span>
          </text:p>
            <text:p text:style-name="common-al">Vanaf de dag na ter inzage legging van de stukken <text:span text:style-name="nadrukvet">(vanaf vrijdag 23 december 2016) </text:span>kan gedurende 6 weken <text:span text:style-name="nadrukvet">(dus tot uiterlijk 3 februari 2017) </text:span>beroep worden ingesteld tegen het ongewijzigde besluit tot vaststelling van dit bestemmingsplan door:</text:p>
            <text:list text:style-name="id1-3-2-1-1-7">
              <text:list-item text:style-override="id1-3-2-1-1-7-1">
                <text:number>–</text:number>
                <text:p text:style-name="al">een belanghebbende, die tijdig een zienswijze bij de gemeenteraad tegen het ontwerpplan naar voren heeft gebracht;</text:p>
              </text:list-item>
              <text:list-item text:style-override="id1-3-2-1-1-7-2">
                <text:number>–</text:number>
                <text:p text:style-name="al">een belanghebbende, die kan aantonen daartoe redelijkerwijs niet in staat te zijn gewees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21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13 (incl. lint Oosteind), herziening 6, Maalderijstraat Oostein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057</meta:user-defined>
    <meta:user-defined meta:name="OVERHEIDop.StcrtID/DC.identifier">stcrt-2016-71057</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Maalderij-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