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ver)nieuwbouw woningen aan de Botterstraat in Oostere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- ontwerpbesluit</text:span>
          </text:p>
            <text:p text:style-name="common-al">Burgemeester en wethouders van de gemeente Texel maken overeenkomstig artikel 3.12 van de Wet algemene bepalingen omgevingsrecht (Wabo) bekend dat het volgende ontwerpbesluit ter inzage ligt.</text:p>
            <text:p text:style-name="common-al">•      (1794 AC) Botterstraat 1 in Oosterend.  Op de locatie staan nu 8 woningen (gestapelde bouw). Deze woningen worden vervangen door 9 nieuwe woningen, niet meer in gestapelde vorm. De woningen worden buiten het bouwvlak gesitueerd en daarmee is het plan strijdig met de bestemming.  </text:p>
            <text:p text:style-name="common-al">Inzage: Het ontwerpbesluit en de bijbehorende stukken zijn te raadplegen op www.texel.nl (zoekwoord bekendmakingen) en kunt u van 22 december 2016 tot en met 2 februari 2017 inzien bij de publieksbalie.</text:p>
            <text:p text:style-name="common-al">Reageren: Tijdens deze termijn kan iedereen een mondelinge of schriftelijke zienswijze kenbaar maken bij het college van burgemeester en wethouders van de gemeente Texel, Postbus 200, 1790 AE Den 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05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05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05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ver)nieuwbouw woningen aan de Botterstraat in Oosterend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1</meta:user-defined>
    <meta:user-defined meta:name="OVERHEIDop.publicationIssue">71052</meta:user-defined>
    <meta:user-defined meta:name="OVERHEIDop.StcrtID/DC.identifier">stcrt-2016-71052</meta:user-defined>
    <meta:user-defined meta:name="OVERHEID.TaxonomieBeleidsagenda/OVERHEID.category">Ruimte en infrastructuur | Organisatie en beleid</meta:user-defined>
    <meta:user-defined meta:name="OVERHEIDop.referentienummer">NL.IMRO.0448.OSR2016OV00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xel</meta:user-defined>
    <meta:user-defined meta:name="OVERHEID.PostcodeHuisnummer/OVERHEIDop.postcodeHuisnummer">1794AC 15</meta:user-defined>
    <meta:user-defined meta:name="OVERHEIDop.woonplaats">Oosterend</meta:user-defined>
    <meta:user-defined meta:name="OVERHEIDop.straatnaam">Bott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496 566619</meta:user-defined>
    <meta:user-defined meta:name="OVERHEIDop.versieInformatie"/>
  </office:meta>
</office:document-meta>
</file>