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40</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en machtiging overgangsregeling Missionarissen CAK
      </text:h>
      <text:p text:style-name="ifm_p_mt.7.4mm_ifm">De voorzitter van het CAK,</text:p>
      <text:p text:style-name="ifm_p_mt.3.7mm_ifm">gelet op artikel 17 van het Besluit mandaat, volmacht en machtiging CAK,</text:p>
      <text:p text:style-name="ifm_p_mt.3.7mm_indent.0mm_ifm">heeft op 1 januari 2017 besloten:</text:p>
      <text:h text:style-name="ifm_p_font.bold_mt.5.08mm_page.keep-with-next_ifm" text:outline-level="2">Artikel<text:s/>1<text:s/></text:h>
      <text:p text:style-name="ifm_p_mt.4.23mm_ifm">Aan OWM Centrale Zorgverzekeraars groep Zorgverzekeraar u.a., hierna te noemen CZ, wordt ondermandaat verleend, met de mogelijkheid van verder ondermandaat aan medewerkers van CZ, om namens het CAK alle primaire besluiten te nemen die verband houden met de uitvoering van de regeling als bedoeld in artikel 2.2.5 en 2.2.6 van de Invoerings- en aanpassingswet Zorgverzekeringswet.</text:p>
      <text:h text:style-name="ifm_p_font.bold_mt.5.08mm_page.keep-with-next_ifm" text:outline-level="2">Artikel<text:s/>2<text:s/></text:h>
      <text:p text:style-name="ifm_p_mt.4.23mm_ifm">CZ wordt gemachtigd om namens het CAK alle werkzaamheden te verrichten of te doen verrichten die noodzakelijk zijn voor de voorbereiding en uitvoering van het bepaalde in artikel 2.2.5 en 2.2.6 van de Invoerings- en aanpassingswet Zorgverzekeringswet en de daarop gebaseerde regelingen.</text:p>
      <text:h text:style-name="ifm_p_font.bold_mt.5.08mm_page.keep-with-next_ifm" text:outline-level="2">Artikel<text:s/>3<text:s/></text:h>
      <text:p text:style-name="ifm_p_mt.4.23mm_ifm">CZ past het ondermandaat, bedoeld artikel 1, en de machtiging, bedoeld in artikel 2, toe overeenkomstig het bepaalde in de artikelen 2.2.5 en 2.2.6 van de Invoerings- en aanpassingswet Zorgverzekeringswet, de daarop gebaseerde wettelijke uitvoeringsregelingen en de instructies van het CAK.</text:p>
      <text:h text:style-name="ifm_p_font.bold_mt.5.08mm_page.keep-with-next_ifm" text:outline-level="2">Artikel<text:s/>4<text:s/></text:h>
      <text:p text:style-name="ifm_p_mt.4.23mm_ifm">CZ informeert het CAK desgevraagd, al dan niet periodiek, op de door het CAK aangegeven wijze over de manier waarop CZ invulling geeft aan het verleende ondermandaat bedoeld in artikel 1 en de machtiging bedoeld in artikel 2.</text:p>
      <text:h text:style-name="ifm_p_font.bold_mt.5.08mm_page.keep-with-next_ifm" text:outline-level="2">Artikel<text:s/>5<text:s/></text:h>
      <text:p text:style-name="ifm_p_mt.4.23mm_ifm">Dit besluit kan worden aangehaald als Besluit ondermandaat en ondervolmacht overgangsregeling Missionarissen CAK.</text:p>
      <text:p text:style-name="ifm_p_font.italic_mt.3.7mm_ifm">
                  Den Haag,
                   1 januari 2017
               </text:p>
      <text:p text:style-name="ifm_p_font.italic_mt.3.7mm_ifm">CAK,<text:line-break/><text:line-break/>E. van den<text:s/>Brink<text:line-break/>Voorzitter van het CAK</text:p>
      <text:h text:style-name="ifm_p_font.bold_mt.5.08mm_page.break-before_ifm" text:outline-level="4">TOELICHTING</text:h>
      <text:p text:style-name="ifm_p_mt.4.23mm_ifm">Op grond van artikel 17 van het Besluit mandaat, volmacht en machtiging CAK kan de voorzitter van het CAK een zorgverzekeraar ondermandaat en machtiging verlenen voor het uitvoeren van de zogenoemde missionarissenregeling. De regeling vindt zijn beslag in de artikelen 2.2.5 en 2.2.6 van de Invoerings- en aanpassingswet Zorgverzekeringswet.</text:p>
      <text:p text:style-name="ifm_p_mt.3.7mm_ifm">De wetgever heeft het noodzakelijk geacht voor een kleine groep Missionarissen een speciale regeling te treffen en de verantwoordelijkheid voor de uitvoering daarvan aan het CAK over te dragen. Het CAK op zijn beurt draagt de uitvoering op aan CZ. CZ heeft van oudsher onder zijn verzekerdenbestand een groep missionarissen. Het is efficiënt en voor de betrokkenen het meest duidelijk als CZ de uitvoering van deze regeling op zich neemt.</text:p>
      <text:p text:style-name="ifm_p_mt.3.7mm_ifm">CZ zal namens het CAK besluiten nemen over de verzekering, premiebetaling en vergoeding van zorg ten behoeve van de onder de reikwijdte van deze regeling vallende personen. Om dat te kunnen doen is deze ondermandaat- en machtigingsregeling noodzakelijk.</text:p>
      <text:p text:style-name="ifm_p_mt.3.7mm_ifm">CZ krijgt de bevoegdheid om primaire besluiten te nemen. Het CAK draagt uitdrukkelijk niet de bevoegdheid van het behandelen van bezwaarschriften en het nemen van beslissingen op bezwaar over.</text:p>
      <text:p text:style-name="ifm_p_mt.3.7mm_ifm">CZ zal over de wijze waarop CZ uitvoering geeft aan het CAK rapporteren, zodat het CAK zicht houdt op wat er onder zijn verantwoordelijkheid gebe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040</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040</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ndermandaat en machtiging overgangsregeling Missionarissen CAK</dc:title>
    <meta:user-defined meta:name="OVERHEID.ZelfstandigBestuursorgaan/DC.creator">CA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10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04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Gelet op artikel 17 van het Besluit mandaat, volmacht en machtiging CAK</meta:user-defined>
    <meta:user-defined meta:name="DC.title">Besluit ondermandaat en machtiging overgangsregeling Missionarissen CAK</meta:user-defined>
    <meta:user-defined meta:name="DCTERMS.alternative"/>
    <meta:user-defined meta:name="DCTERMS.W3CDTF/OVERHEIDop.datumOndertekening">2017-01-01</meta:user-defined>
    <meta:user-defined meta:name="DCTERMS.W3CDTF/DCTERMS.available">2016-12-28</meta:user-defined>
    <meta:user-defined meta:name="OVERHEIDop.Ruimtelijkplan/OVERHEIDop.bekendmakingBetreffendePlan"/>
  </office:meta>
</office:document-meta>
</file>