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en 7 woningen Paterslaan, nrs 11 t/m 23 oneven (Schellingwoude) , 1023 NZ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p>
            <text:p text:style-name="common-al">
            <text:span text:style-name="nadrukvet"/>
          </text:p>
            <text:p text:style-name="common-al">
            <text:span text:style-name="nadrukvet">het terrein nabij Paterslaan, nrs 11 t/m 23 oneven (Schellingwoude) , 1023 NZ</text:span> op 27 oktober 2016 een omgevingsvergunning heeft verleend voor het oprichten van 7 woningen  ("bouwen", "gebruik van gronden of bouwwerken in strijd met ruimtelijke regels"). </text:p>
            <text:p text:style-name="common-al"/>
            <text:p text:style-name="common-al"/>
            <text:p text:style-name="common-al">INWERKINGTREDING EN BEROEP Dit besluit treedt in werking met ingang van de dag na afloop van de beroepstermijn, tenzij binnen de beroepstermijn een verzoek om schorsing (voorlopige voorziening) is ingediend bij de voorzieningenrechter van de rechtbank; in dat geval treedt het besluit niet eerder in werking dan nadat op het verzoek om schorsing (voorlopige voorziening) is beslist.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 </text:p>
            <text:p text:style-name="common-al"/>
            <text:p text:style-name="common-al"/>
            <text:p text:style-name="common-al">VOORLOPIGE VOORZIENING 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
            <text:p text:style-name="common-al"/>
            <text:p text:style-name="common-al">CRISIS- EN HERSTELWET VAN TOEPASSING 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 </text:p>
            <text:p text:style-name="common-al"/>
            <text:p text:style-name="common-al">Dossiernummer: OLO1582791/Z14-65293 </text:p>
            <text:p text:style-name="common-al"/>
            <text:p text:style-name="common-al">Amsterdam, 21 december 2016 </text:p>
            <text:p text:style-name="common-al"/>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ouwen 7 woningen Paterslaan, nrs 11 t/m 23 oneven (Schellingwoude) , 1023 NZ</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21</meta:user-defined>
    <meta:user-defined meta:name="OVERHEIDop.StcrtID/DC.identifier">stcrt-2016-7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3NZ 10</meta:user-defined>
    <meta:user-defined meta:name="OVERHEIDop.woonplaats">Amsterdam</meta:user-defined>
    <meta:user-defined meta:name="OVERHEIDop.straatnaam">Pat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331 488555</meta:user-defined>
    <meta:user-defined meta:name="OVERHEIDop.versieInformatie"/>
  </office:meta>
</office:document-meta>
</file>