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bouw 37 koopwoningen Distelweg (Cityplots, kavel B15) Lia Doranastraat 4 t/m 76 (even) en Leen Jongewaardkade 41, 1031 H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text:p>
            <text:p text:style-name="common-al"/>
            <text:p text:style-name="common-al"/>
            <text:p text:style-name="common-al">
            <text:span text:style-name="nadrukvet">het terrein aan de Distelweg (Cityplots, kavel B15) Lia Doranastraat 4 t/m 76 (even) en Leen Jongewaardkade 41, 1031 HD</text:span> op 20 december 2016 een omgevingsvergunning heeft verleend voor het oprichten van 37 koopwoningen ("bouwen" en "gebruik van gronden of bouwwerken in strijd met ruimtelijke regels")</text:p>
            <text:p text:style-name="common-al"/>
            <text:p text:style-name="common-al"/>
            <text:p text:style-name="common-al">BEROEP</text:p>
            <text:p text:style-name="common-al">Op grond van de Algemene wet bestuursrecht kunnen belanghebbenden binnen zes weken nadat het besluit ter inzage is gelegd,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text:p>
            <text:p text:style-name="common-al">Wij maken u erop attent dat slechts beroep tegen het uiteindelijke besluit kan worden ingediend als men een zienswijze tegen het ontwerpbesluit heeft ingediend.</text:p>
            <text:p text:style-name="common-al">VOORLOPIGE VOORZIENING</text:p>
            <text:p text:style-name="common-al"/>
            <text:p text:style-name="common-al"/>
            <text:p text:style-name="common-al">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text:p>
            <text:p text:style-name="common-al">CRISIS- EN HERSTELWET VAN TOEPASSING</text:p>
            <text:p text:style-name="common-al"/>
            <text:p text:style-name="common-al"/>
            <text:p text:style-name="common-al">Deze vergunning heeft betrekking op een project waarop afdeling 2 van hoofdstuk 1 van de Crisis- en herstelwet van toepassing is. Dit brengt met zich mee dat alle beroepsgronden in het beroepschrift dienen te worden opgenomen, dat het beroep niet-ontvankelijk wordt verklaard indien binnen de beroepstermijn geen gronden zijn ingediend en dat deze gronden na afloop van de beroepstermijn niet meer kunnen worden aangevuld. </text:p>
            <text:p text:style-name="common-al"/>
            <text:p text:style-name="common-al">Dossiernummer: OLO1864951/Z15-69377</text:p>
            <text:p text:style-name="common-al"/>
            <text:p text:style-name="common-al">Amsterdam, 21 december 2016</text:p>
            <text:p text:style-name="common-al"/>
            <text:p text:style-name="common-al">Het college van burgemeester en wethouders van Amsterdam</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1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1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1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ouw 37 koopwoningen Distelweg (Cityplots, kavel B15) Lia Doranastraat 4 t/m 76 (even) en Leen Jongewaardkade 41, 1031 HD</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1017</meta:user-defined>
    <meta:user-defined meta:name="OVERHEIDop.StcrtID/DC.identifier">stcrt-2016-71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31HD 91</meta:user-defined>
    <meta:user-defined meta:name="OVERHEIDop.woonplaats">Amsterdam</meta:user-defined>
    <meta:user-defined meta:name="OVERHEIDop.straatnaam">Dist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075 489613</meta:user-defined>
    <meta:user-defined meta:name="OVERHEIDop.versieInformatie"/>
  </office:meta>
</office:document-meta>
</file>