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et bodembescherming, beschikking (project Zeetoegang IJmond, cluster 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bekend dat zij een beschikking ingevolge de Wet bodembescherming ter inzage heeft gelegd.</text:p>
            <text:p text:style-name="common-al"/>
            <text:p text:style-name="common-al">De beschikking betreft de vaststelling van de ernst van de bodemverontreiniging, de spoedeisendheid van de sanering en de instemming met het saneringsplan ter plaatse van het Zuidersluiseiland. Het betreft een saneringsplan ten behoeve van de aanleg en het gebruik van een nieuwe zeesluis te IJmuiden (het project Zeetoegang IJmond). De nieuwe zeesluis dient ter vervanging van de Noordersluis, welke zijn technische levensduur heeft bereikt. Naast de scheepvaartfunctie, dient de zeesluis tevens als primaire waterkering voor een groot deel van Noordwest-Nederland. </text:p>
            <text:p text:style-name="common-al"/>
            <text:p text:style-name="common-al">Aanvrager: OpenIJ EPC v.o.f.</text:p>
            <text:p text:style-name="common-al">Zaaknummer: 167018</text:p>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Zeetoegang IJmond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 </text:span>
          </text:p>
            <text:p text:style-name="common-al">
            <text:span text:style-name="nadrukvet">Inzage</text:span>
          </text:p>
            <text:p text:style-name="common-al">De beschikking en de bijbehorende stukken liggen met ingang van de dag na publicatie gedurende zes weken, van 11 februari tot 25 maart 2016, (digitaal) ter inzage op <text:a xlink:href="http://www.odnzkg.nl/actueel/bekendmakingen/" xlink:type="simple">www.odnzkg.nl</text:a> onder bekendmakingen en bij: </text:p>
            <text:p text:style-name="common-al">- provincie Noord-Holland, Houtplein 33 te Haarlem;</text:p>
            <text:p text:style-name="common-al">- gemeente Velsen, Dudokplein 1 te Velsen.</text:p>
            <text:list text:style-name="id1-3-2-1-1-17">
              <text:list-item text:style-override="id1-3-2-1-1-17-1">
                <text:number/>
                <text:p text:style-name="al"/>
              </text:list-item>
            </text:list>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 </text:p>
            <text:p text:style-name="common-al"> </text:p>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 </text:p>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 </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10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10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 Wet bodembescherming, beschikking (project Zeetoegang IJmond, cluster 1)</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7100</meta:user-defined>
    <meta:user-defined meta:name="OVERHEIDop.StcrtID/DC.identifier">stcrt-2016-7100</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975AM</meta:user-defined>
    <meta:user-defined meta:name="OVERHEIDop.woonplaats">IJmuiden</meta:user-defined>
    <meta:user-defined meta:name="OVERHEIDop.straatnaam">Noordersl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2039 498221</meta:user-defined>
    <meta:user-defined meta:name="OVERHEIDop.versieInformatie"/>
  </office:meta>
</office:document-meta>
</file>