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enedijk Graftdijk gewijzigd vastgesteld,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15 december 2016 besloten heeft het bestemmingsplan Groenedijk Graftdijk gewijzigd vast te stellen.</text:p>
            <text:p text:style-name="common-al"/>
            <text:p text:style-name="common-al">
            <text:span text:style-name="nadrukvet">Gebied</text:span>
          </text:p>
            <text:p text:style-name="common-al">Het gebied waarop het bestemmingsplan betrekking heeft betreft het recreatiepark Resort De Rijp, de ontsluitingsweg naar het recreatiepark, een nieuwe entree op de plek van twee voetbalvelden en het te optimaliseren sportcomplex. Het plangebied wordt begrensd door aan de noordzijde De Provincialeweg N244, aan de oostzijde de rand van het recreatiepark, aan de zuidzijde de Kanaaldijk en aan de westzijde de rand van het sportcomplex. </text:p>
            <text:p text:style-name="common-al"/>
            <text:p text:style-name="common-al">
            <text:span text:style-name="nadrukvet">Doel</text:span>
          </text:p>
            <text:p text:style-name="common-al">Het bestemmingsplan voorziet in een nieuwe ontsluitingsweg naar het recreatiepark vanaf de Burgemeester Dalenbergstraat, een nieuwe entree met een kleine uitbreidingsmogelijkheid op twee voetbalvelden, een optimalisatie van het sportcomplex en een actualisatie van het bestaande recreatiepark. </text:p>
            <text:p text:style-name="common-al"/>
            <text:p text:style-name="common-al">
            <text:span text:style-name="nadrukvet">Ter inzage</text:span>
          </text:p>
            <text:p text:style-name="common-al">Het ontwerp van het bestemmingsplan is gepubliceerd op 8 juni 2016 en heeft met ingang van 9 juni 2016 gedurende 6 weken voor een ieder ter inzage gelegen. Naar aanleiding hiervan zijn vijf zienswijzen bij de gemeenteraad ingediend. Het raadsbesluit, het vastgestelde bestemmingsplan en de daarbij behorende stukken liggen met ingang van donderdag 22 december 2016 tot en met woensdag 1 februari 2017 voor een ieder ter inzage. </text:p>
            <text:p text:style-name="common-al">De stukken zijn te raadplegen via internetpagina <text:a xlink:href="http://www.alkmaar.nl/inzage" xlink:type="simple">www.alkmaar.nl/inzage</text:a> of via <text:a xlink:href="http://www.ruimtelijkeplannen.nl/" xlink:type="simple">www.ruimtelijkeplannen.nl</text:a> (onder de vermelding Groenedijk Graftdijk) of via de link: <text:a xlink:href="http://www.ruimtelijkeplannen.nl/web-roo/?planidn=NL.IMRO.0361.BP00123-0305" xlink:type="simple">http://www.ruimtelijkeplannen.nl/web-roo/?planidn=NL.IMRO.0361.BP00123-0305</text:a></text:p>
            <text:p text:style-name="common-al"/>
            <text:p text:style-name="common-al">U kunt ook op afspraak langskomen bij de servicebalie Vergunning- en Subsidieverlening van het Stadskantoor aan het Mallegatsplein 10 in Alkmaar. Een afspraak maken kan op drie manieren:</text:p>
            <text:list text:style-name="id1-3-2-1-1-14">
              <text:list-item text:style-override="id1-3-2-1-1-14-1">
                <text:number>•</text:number>
                <text:p text:style-name="al">Digitaal via uw DigiD of</text:p>
              </text:list-item>
              <text:list-item text:style-override="id1-3-2-1-1-14-2">
                <text:number>•</text:number>
                <text:p text:style-name="al">Digitaal zonder uw DigiD</text:p>
              </text:list-item>
              <text:list-item text:style-override="id1-3-2-1-1-14-3">
                <text:number>•</text:number>
                <text:p text:style-name="al">of bel 14 072. Houd uw burgerservicenummer (BSN) bij de hand.</text:p>
              </text:list-item>
            </text:list>
            <text:p text:style-name="common-al"> </text:p>
            <text:p text:style-name="common-al">
            <text:span text:style-name="nadrukvet">Beroep</text:span>
          </text:p>
            <text:p text:style-name="common-al">Gedurende bovengenoemde termijn kan tegen het bestemmingsplan beroep worden ingesteld bij de afdeling Bestuursrechtspraak van de Raad van State, Postbus 20019, 2500 EA Den Haag. </text:p>
            <text:p text:style-name="common-al">Beroep kan worden ingesteld door:</text:p>
            <text:list text:style-name="id1-3-2-1-1-19">
              <text:list-item text:style-override="id1-3-2-1-1-19-1">
                <text:number>-</text:number>
                <text:p text:style-name="al">een belanghebbende die tijdig zijn zienswijzen op het ontwerp van het bestemmingsplan heeft ingediend bij de gemeenteraad; </text:p>
              </text:list-item>
              <text:list-item text:style-override="id1-3-2-1-1-19-2">
                <text:number>-</text:number>
                <text:p text:style-name="al">een belanghebbende die aantoont dat hij redelijkerwijs niet in staat is geweest om tijdig zijn zienswijze kenbaar te maken. </text:p>
              </text:list-item>
            </text:list>
            <text:p text:style-name="common-al"> </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Den Haag.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www.raadvanstate.nl</text:a>.</text:p>
            <text:p text:style-name="common-al"> </text:p>
            <text:p text:style-name="common-al">
            <text:span text:style-name="nadrukvet">Crisis- en Herstelwet (Chw)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common-al">Burgemeester en wethouders van Alkm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roenedijk Graftdijk gewijzigd vastgesteld, gemeente Alkmaar</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91</meta:user-defined>
    <meta:user-defined meta:name="OVERHEIDop.StcrtID/DC.identifier">stcrt-2016-70991</meta:user-defined>
    <meta:user-defined meta:name="OVERHEID.TaxonomieBeleidsagenda/OVERHEID.category">Huisvesting | Organisatie en beleid</meta:user-defined>
    <meta:user-defined meta:name="OVERHEIDop.Ruimtelijkplan/OVERHEIDop.bekendmakingBetreffendePlan">NL.IMRO.0361.BP00123-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7</meta:user-defined>
    <meta:user-defined meta:name="OVERHEIDop.woonplaats">Oost-Graftdijk</meta:user-defined>
    <meta:user-defined meta:name="OVERHEIDop.straatnaam">Groen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937 506974</meta:user-defined>
    <meta:user-defined meta:name="OVERHEIDop.versieInformatie"/>
  </office:meta>
</office:document-meta>
</file>