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2017 van het Reglement Stimuleringsmaatregel Filmproductie in Nederland van de Stichting Nederlands Fonds voor de Film</text:h>
      <text:p text:style-name="ifm_p_font.italic_mt.7.4mm_ifm">Besluitnummer: FB 160041</text:p>
      <text:p text:style-name="ifm_p_mt.3.7mm_ifm">Stichting Nederlands Fonds voor de Film,</text:p>
      <text:p text:style-name="ifm_p_mt.3.7mm_ifm">Gelet op de Wet op het specifiek cultuurbeleid, en gelet op artikel 3 van het Reglement Stimuleringsmaatregel Filmproductie in Nederland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plafond van het Reglement Stimuleringsmaatregel Filmproductie in Nederland voor het kalenderjaar 2017 is  € 35.981.860,– (zegge: vijfendertig miljoen negenhonderdeneenentachtig duizend achthonderdenzestig euro).</text:p>
      <text:h text:style-name="ifm_p_font.bold_mt.5.08mm_page.keep-with-next_ifm" text:outline-level="2">ARTIKEL<text:s/>II<text:s/></text:h>
      <text:p text:style-name="ifm_p_mt.4.23mm_ifm">Dit besluit treedt in werking op 1 januari 2017.</text:p>
      <text:p text:style-name="ifm_p_mt.3.7mm_ifm">Dit besluit wordt met toelichting in de Staatscourant geplaatst.</text:p>
      <text:p text:style-name="ifm_p_font.italic_mt.3.7mm_ifm">
                  Amsterdam,
                   16 december 2016
               </text:p>
      <text:p text:style-name="ifm_p_font.italic_mt.3.7mm_ifm">Het bestuur van de Stichting Nederlands Fonds voor de Film,<text:line-break/> D.<text:s/>Boonekamp<text:line-break/>Directeur/Bestuurder</text:p>
      <text:h text:style-name="ifm_p_font.bold_mt.5.08mm_page.break-before_ifm" text:outline-level="4">TOELICHTING</text:h>
      <text:p text:style-name="ifm_p_mt.4.23mm_ifm">Het Reglement Stimuleringsmaatregel Filmproductie in Nederland is in werking getreden in mei 2014. Het restant van het budget in 2016, te weten  € 16.731.860,–, is toegevoegd aan het jaarbudget voor 2017, zijnde  € 19.250.000,–. Totaal komt het budget voor 2017 uit op  € 35.981.860,–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0987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0987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 2017 van het Reglement Stimuleringsmaatregel Filmproductie in Nederland van de Stichting Nederlands Fonds voor de Film</dc:title>
    <meta:user-defined meta:name="OVERHEIDop.versieInformatie"/>
    <meta:user-defined meta:name="OVERHEIDop.DienstAgentschapInstellingOfProject/DC.creator">overig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0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9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title">Subsidieplafond 2017 van het Reglement Stimuleringsmaatregel Filmproductie in Nederland van de Stichting Nederlands Fonds voor de Film</meta:user-defined>
    <meta:user-defined meta:name="DCTERMS.alternative"/>
    <meta:user-defined meta:name="DCTERMS.W3CDTF/OVERHEIDop.datumOndertekening">2016-12-16</meta:user-defined>
    <meta:user-defined meta:name="DCTERMS.W3CDTF/DCTERMS.available">2016-12-29</meta:user-defined>
    <meta:user-defined meta:name="OVERHEIDop.Ruimtelijkplan/OVERHEIDop.bekendmakingBetreffendePlan"/>
  </office:meta>
</office:document-meta>
</file>