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gen gereserveerde gehandicaptenparkeerplaats Kees Delfsweg 5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 van Beverwijk,</text:p>
          </text:section>
        </text:section>
        <text:section text:name="regeling-tekst_id1-3-2-2" text:style-name="regeling-tekst">
          <text:section text:name="tekst_id1-3-2-2-1" text:style-name="tekst">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ees Delfsweg 5 op 15 november 2016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Een gereserveerde gehandicaptenparkeerplaats aan te leggen aan de Kees Delfsweg te Beverwijk, het parkeervak dat zo dicht mogelijk gelegen is bij de gemeenschappelijke toegangsdeur van het appartementencomplex waar huisnummer 5 is gevestigd, door het plaatsen van een bord, conform model E6 van bijlage 1 van het Reglement Verkeersregels en Verkeerstekens 1990 met onderbord vermeldende het kenteken 26-KRR-9.</text:p>
            <text:p text:style-name="common-al"/>
            <text:p text:style-name="common-al">burgemeester en wethouders van Beverwijk,</text:p>
            <text:p text:style-name="common-al">                                               namens hen,</text:p>
            <text:p text:style-name="common-al"/>
            <text:p text:style-name="common-al"/>
            <text:p text:style-name="common-al"/>
            <text:p text:style-name="common-al">                                               R. Pirovano</text:p>
            <text:p text:style-name="common-al">                                               Hoofd Afdeling Samenlev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span></text:p>
            <text:p><text:span text:style-name="functie"/></text:p>
            <text:p><text:span text:style-name="functie">Wat schrijft u in ieder geval in het bezwaarschrift?</text:span></text:p>
            <text:p><text:span text:style-name="functie">Uw naam</text:span></text:p>
            <text:p><text:span text:style-name="functie">Uw adres</text:span></text:p>
            <text:p><text:span text:style-name="functie">De datum </text:span></text:p>
            <text:p><text:span text:style-name="functie">Uw handtekening</text:span></text:p>
            <text:p><text:span text:style-name="functie">Een omschrijving van het besluit waartegen u bezwaar maakt</text:span></text:p>
            <text:p><text:span text:style-name="functie">Een uitleg waarom u bezwaar maakt.</text:span></text:p>
            <text:p><text:span text:style-name="functie">Voorlopige voorziening aanvragen</text:span></text:p>
            <text:p><text:span text:style-name="functie">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span></text:p>
            <text:p><text:span text:style-name="functie"> </text:span></text:p>
            <text:p><text:span text:style-name="functie">Wat schrijft u in ieder geval in het verzoekschrift?</text:span></text:p>
            <text:p><text:span text:style-name="functie">Uw naam</text:span></text:p>
            <text:p><text:span text:style-name="functie">Uw adres</text:span></text:p>
            <text:p><text:span text:style-name="functie">De datum </text:span></text:p>
            <text:p><text:span text:style-name="functie">Uw handtekening</text:span></text:p>
            <text:p><text:span text:style-name="functie">Een uitleg waarom u verzoekt om een voorlopige voorziening</text:span></text:p>
            <text:p><text:span text:style-name="functie">Bij het verzoekschrift moet u ook een kopie van het bezwaarschrift meesturen.</text:span></text:p>
            <text:p><text:span text:style-name="functie">Het aanvragen van een voorlopige voorziening is niet gratis. U moet griffierecht betalen. Wilt u hier meer over weten? De griffier van de rechtbank kan u meer informatie gev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gereserveerde gehandicaptenparkeerplaats Kees Delfsweg 5 te Beverwijk</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980</meta:user-defined>
    <meta:user-defined meta:name="OVERHEIDop.StcrtID/DC.identifier">stcrt-2016-70980</meta:user-defined>
    <meta:user-defined meta:name="DCTERMS.alternative">Gemeente Beverwijk - aanleggen gereserveerde gehandicaptenparkeerplaats - aan de Kees Delfsweg het parkeervak dat zo dicht mogelijk gelegen is bij de gemeenschappelijke toegangsdeur van het appartementencomplex waar huisnummer 5 is gevestigd.</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2ES 35</meta:user-defined>
    <meta:user-defined meta:name="OVERHEIDop.woonplaats">Beverwijk</meta:user-defined>
    <meta:user-defined meta:name="OVERHEIDop.straatnaam">Kees Delf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52 499806</meta:user-defined>
    <meta:user-defined meta:name="OVERHEIDop.versieInformatie"/>
  </office:meta>
</office:document-meta>
</file>