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msterdam-Noord, verkeersbesluit Hazelaarstraat 49, intrekking gehandicapten parkeerplaats op kentek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Z16-76791/6681</text:p>
            <text:p text:style-name="common-al"/>
            <text:p text:style-name="common-al">Het dagelijks bestuur van de Bestuurscommissie Noord, gemeente Amsterdam; gelet op de bepalingen van de Wegenverkeerswet, het Reglement verkeersregels en verkeerstekens 1990, de verordening op de bestuurscommissies, gelet op de bepalingen van de Wegenverkeerswet (WVW 1994), het Besluit Administratieve Bepalingen inzake het Wegverkeer (BABW), het Reglement Verkeersregels en Verkeerstekens 1990 (RVV 1990), </text:p>
            <text:p text:style-name="common-al"/>
            <text:p text:style-name="common-al">
            <text:span text:style-name="nadrukvet">Overwegende dat:</text:span>
          </text:p>
            <text:p text:style-name="common-al"/>
            <text:p text:style-name="common-al">Op grond van een invaliditeit op 5-10-2016, besluitnummer Z16-76791/6452, een gehandicapten parkeerplek op kenteken is opgericht op Hazelaarstraat 49; </text:p>
            <text:p text:style-name="common-al">inmiddels is gebleken dat de grondslag van toekenning voor deze gehandicapten parkeerplaats is vervallen door overlijden;</text:p>
            <text:p text:style-name="common-al">om deze reden, de destijds aangewezen gehandicapten parkeerplaats op kenteken ingetrokken dient te worden;</text:p>
            <text:p text:style-name="common-al">met betrekking tot de in dit besluit genomen verkeersmaatregelen, conform artikel 24 van het BABW, overleg is gevoerd met de gemandateerde van politie, eenheid Amsterdam en dat deze op 15-12-2016 positief heeft geadviseerd;</text:p>
            <text:p text:style-name="common-al">deze aanwijzing van verkeersmaatregelen in het algemeen verkeersbelang wenselijk c.q. noodzakelijk kan worden geacht; </text:p>
            <text:p text:style-name="common-al">de hierna genoemde wegen c.q. weggedeelten onder beheer zijn van en gelegen binnen de gemeente Amsterdam; </text:p>
            <text:p text:style-name="common-al"/>
            <text:p text:style-name="tussenkopcur">Besluit</text:p>
            <text:p text:style-name="common-al"/>
            <text:p text:style-name="common-al">Door het verwijderen van verkeersbord conform model E6 van Bijlage I van het Reglement verkeersregels en verkeerstekens 1990 met het onderbord GR-526-R, tegenover Hazelaarstraat 49, de aanwijzing tot gehandicapten parkeerplaats, uitsluitend bestemd voor het op het onderbord vermelde kenteken, in te trekken.</text:p>
            <text:p text:style-name="common-al"/>
            <text:p text:style-name="common-al"/>
            <text:p text:style-name="common-al"/>
            <text:p text:style-name="common-al">Amsterdam, 19-12-2016</text:p>
            <text:p text:style-name="common-al"/>
            <text:p text:style-name="common-al">Namens het dagelijks bestuur van de Bestuurscommissie Noord, gemeente Amsterdam,</text:p>
            <text:p text:style-name="common-al"/>
            <text:p text:style-name="common-al"/>
            <text:p text:style-name="common-al"/>
            <text:p text:style-name="common-al">drs. R.A.D. Jeursen</text:p>
            <text:p text:style-name="common-al">Manager Schoon en Heel a.i.</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Het algemeen bestuur van de bestuurscommissie Noord, gemeente Amsterdam, t.a.v. </text:p>
            <text:p text:style-name="common-al">Afdeling Juridische Zaken </text:p>
            <text:p text:style-name="common-al">Postbus 37608</text:p>
            <text:p text:style-name="common-al">1030 BB AMSTERDAM</text:p>
            <text:p text:style-name="common-al"/>
            <text:p text:style-name="common-al">Vermeld in uw bezwaarschrift altijd:</text:p>
            <text:p text:style-name="common-al">uw naam, adres en telefoonnummer;</text:p>
            <text:p text:style-name="common-al">de datum waarop u het bezwaarschrift schrijft en uw handtekening;</text:p>
            <text:p text:style-name="common-al">het besluit waartegen u bezwaar maakt, met datum en referentienummer van het besluit;</text:p>
            <text:p text:style-name="common-al">waarom u bezwaar maakt.</text:p>
            <text:p text:style-name="common-al"/>
            <text:p text:style-name="common-al">Na ontvangst informeert de gemeente u over de manier waarop zij uw bezwaarschrift gaat behandelen.</text:p>
            <text:p text:style-name="common-al"/>
            <text:p text:style-name="tussenkopcur">Schorsende werking</text:p>
            <text:p text:style-name="common-al"/>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965</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0965</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0965</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sterdam-Noord, verkeersbesluit Hazelaarstraat 49, intrekking gehandicapten parkeerplaats op kenteken</meta:user-defined>
    <meta:user-defined meta:name="OVERHEIDop.doctype">Officiële Publicaties, versie 1.1</meta:user-defined>
    <meta:user-defined meta:name="DCTERMS.W3CDTF/OVERHEIDop.jaargang">2016</meta:user-defined>
    <meta:user-defined meta:name="DCTERMS.W3CDTF/DCTERMS.available">2016-12-21</meta:user-defined>
    <meta:user-defined meta:name="OVERHEIDop.publicationIssue">70965</meta:user-defined>
    <meta:user-defined meta:name="OVERHEIDop.StcrtID/DC.identifier">stcrt-2016-70965</meta:user-defined>
    <meta:user-defined meta:name="DCTERMS.alternative">Gemeente Amsterdam - intrekking gpp op kenteken - Hazelaarstraat 49</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PostcodeHuisnummer/OVERHEIDop.postcodeHuisnummer">1032CC 49</meta:user-defined>
    <meta:user-defined meta:name="OVERHEIDop.woonplaats">Amsterdam</meta:user-defined>
    <meta:user-defined meta:name="OVERHEIDop.straatnaam">Hazelaar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2974 489778</meta:user-defined>
    <meta:user-defined meta:name="OVERHEIDop.versieInformatie"/>
  </office:meta>
</office:document-meta>
</file>