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iegatenbrug 2016’,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de gemeenteraad van Leiderdorp bij besluit van 12 december 2016 het bestemmingsplan ‘Driegatenbrug 2016’ gewijzigd heeft vastgesteld.</text:p>
            <text:p text:style-name="common-al">Het plangebied ligt in het noordwesten van de gemeente Leiderdorp en wordt ingeklemd door de Boterhuispolder, de Oude Spoorbaan en De Zijl. Het plan betreft een actualisatie en heeft een conserverend karakter.</text:p>
            <text:p text:style-name="common-al"/>
            <text:p text:style-name="common-al">
            <text:span text:style-name="nadrukvet">Wijzigingen ten behoeve van vaststelling</text:span>
          </text:p>
            <text:p text:style-name="common-al">Met de gewijzigde vaststelling zijn aanpassingen gedaan aan het ontwerpbestemmingsplan. De aanleiding hiervoor zijn de ontvangen zienswijzen. Tevens zijn er een aantal ambtelijke wijzigingen aangebracht. Voor een overzicht van de ingekomen reacties en de aangebrachte wijzigingen is de Nota zienswijzen opgesteld. Deze nota is opgenomen bij het bestemmingsplan en dus voor eenieder raadpleegbaar.</text:p>
            <text:p text:style-name="common-al"/>
            <text:p text:style-name="common-al">
            <text:span text:style-name="nadrukvet">Ter inzage</text:span>
          </text:p>
            <text:p text:style-name="common-al">Het vastgestelde bestemmingsplan Driegatenbrug 2016 en het raadsbesluit liggen van 22 december 2016 tot en met 1 februari 2017 ter inzage in het kader van beroep.  U kunt het bestemmingsplan digitaal raadplegen op <text:a xlink:href="http://www.ruimtelijkeplannen.nl/" xlink:type="simple">www.ruimtelijkeplannen.nl</text:a> (NL.IMRO.0547.BP3gatenbrug-VG01). Tevens is een pdf-versie te vinden op de gemeentelijke website via:</text:p>
            <text:p text:style-name="common-al">
            <text:a xlink:href="http://ro-online.leiderdorp.org/productie/NL.IMRO.0547.BP3gatenbrug-VG01" xlink:type="simple">http://ro-online.leiderdorp.org/productie/NL.IMRO.0547.BP3gatenbrug-VG01</text:a>
          </text:p>
            <text:p text:style-name="common-al">Het bestemmingsplan kan ook tijdens openingstijden worden ingezien bij de receptiebalie in het gemeentehuis, Willem-Alexanderlaan 1 Leiderdorp. Wilt u een toelichting? Maakt u dan een afspraak.</text:p>
            <text:p text:style-name="common-al">
            <text:span text:style-name="nadrukvet">Beroep</text:span>
          </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common-al">Belanghebbenden die tijdig hun zienswijze bij de gemeenteraad naar voren hebben gebracht; </text:p>
            <text:p text:style-name="common-al">Belanghebbenden die bezwaar hebben tegen de aangebrachte wijzigingen; </text:p>
            <text:p text:style-name="common-al">Belanghebbenden aan wie redelijkerwijs niet kan worden verweten, dat zij niet tijdig zienswijzen over het ontwerp bij de gemeenteraad kenbaar hebben gemaakt.</text:p>
            <text:p text:style-name="common-al">
            <text:span text:style-name="nadrukvet">Inwerkingtreding</text:span>
          </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daags na het verstrijken van de beroepstermijn als geen verzoek om voorlopige voorziening is gedaan.</text:p>
            <text:p text:style-name="common-al">
            <text:span text:style-name="nadrukvet">Meer informatie</text:span>
          </text:p>
            <text:p text:style-name="common-al">Voor meer informatie over de procedure van het bestemmingsplan kunt u contact opnemen met Dave van der Pol, beleidsmedewerker Ruimte, tel: 071-5458536, e-mail: d.van.der.pol@leiderdorp.nl.</text:p>
            <text:p text:style-name="common-al">Leiderdorp,</text:p>
            <text:p text:style-name="common-al"/>
            <text:p text:style-name="common-al"/>
            <text:p text:style-name="common-al">Staatscourant 22 december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riegatenbrug 2016’, gemeente Leiderdorp</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60</meta:user-defined>
    <meta:user-defined meta:name="OVERHEIDop.StcrtID/DC.identifier">stcrt-2016-70960</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3gatenbrug-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3</meta:user-defined>
    <meta:user-defined meta:name="OVERHEIDop.woonplaats">Leiderdorp</meta:user-defined>
    <meta:user-defined meta:name="OVERHEIDop.straatnaam">Driegaten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510 465293</meta:user-defined>
    <meta:user-defined meta:name="OVERHEIDop.versieInformatie"/>
  </office:meta>
</office:document-meta>
</file>