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uurzame Glastuinbouwgebieden 2016’, Pijnacker–Nootdorp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text:a xlink:href="http://wetten.overheid.nl/jci1.3:c:BWBR0020449&amp;hoofdstuk=3&amp;afdeling=3.2a&amp;artikel=3.9a&amp;z=2016-04-14&amp;g=2016-04-14" xlink:type="simple">artikel 3.9a van de Wet ruimtelijke ordening</text:a> juncto <text:a xlink:href="http://wetten.overheid.nl/jci1.3:c:BWBR0005537&amp;hoofdstuk=3&amp;afdeling=3.4&amp;z=2016-11-03&amp;g=2016-11-03" xlink:type="simple">afdeling 3.4 van de Algemene wet bestuursrecht</text:a>, bekend dat zij bij besluit van 13 december 2016 het wijzigingsplan ‘Duurzame Glastuinbouwgebieden 2016’ heeft vastgesteld. In dit wijzigingsplan zijn twee locaties aan de Nieuwkoopseweg (Nootdorp) opgenomen:</text:p>
            <text:p text:style-name="tussenkopcur">Nieuwkoopseweg 31/37</text:p>
            <text:p text:style-name="common-al">Ten behoeve van een efficiënte inrichting van het glastuinbouwbedrijf wenst de eigenaar van de bedrijfswoning aan de Nieuwkoopseweg 31 te Nootdorp deze te verplaatsen richting huisnummer 37. Daarnaast wil dit bedrijf watertanks dichter dan 5 meter van de perceelgrens realiseren. Beide plannen kunnen mogelijk worden gemaakt door gebruik te maken van de wijzigingsbevoegdheden van het bestemmingsplan Duurzame Glastuinbouwgebieden.</text:p>
            <text:p text:style-name="tussenkopcur">Nieuwkoopseweg 16</text:p>
            <text:p text:style-name="common-al">Omdat de markt steeds verdergaande eisen stelt aan het sorteren en verpakken van producten, wenst dit bedrijf, dat pepers teelt, de bedrijfsgebouwen te vergroten. Deze plannen zorgen er voor dat het gebouw op minder dan 5 meter van de erfgrens komt te staan, wat alleen toegestaan is na gebruikmaking van de wijzigingsbevoegdheid in het bestemmingsplan Duurzame Glastuinbouwgebieden.</text:p>
            <text:p text:style-name="common-al">Het wijzigingsplan, het vaststellingsbesluit en de daarbij behorende stukken liggen met ingang van 22 december 2016 gedurende zes weken voor eenieder ter inzage bij de informatiebalie van het gemeentekantoor, Oranjeplein 1 in Pijnacker. Tevens is het wijzigingsplan digitaal beschikbaar op www.pijnacker–nootdorp.nl en www.ruimtelijkeplannen.nl. Tegen betaling van de kostprijs kunt u een analoog exemplaar van het plan krijgen.</text:p>
            <text:p text:style-name="common-al">Tegen het vaststellingsbesluit kan met ingang van 22 december 2016 gedurende een periode van zes weken door een ieder beroep worden ingesteld. Het beroep dient te worden ingesteld bij de Afdeling Bestuursrechtspraak van de Raad van State, Postbus 20019, 2500 EA te ’s–Gravenhage. 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Het wijzigingsplan treedt in werking met ingang van de dag na die waarop de beroepstermijn afloopt tenzij om een voorlopige voorziening wordt verzo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 21 december 2016</text:span>
          </text:p>
          </text:section>
          <text:section text:name="ondertekening_id1-3-2-2-2">
            <text:p><text:span text:style-name="functie">Het college van Pijnacker–Noot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uurzame Glastuinbouwgebieden 2016’, Pijnacker–Nootdorp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57</meta:user-defined>
    <meta:user-defined meta:name="OVERHEIDop.StcrtID/DC.identifier">stcrt-2016-70957</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wpNieuwkoopseweg-4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