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ene buffer Delfgauw’,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text:a xlink:href="http://wetten.overheid.nl/jci1.3:c:BWBR0020449&amp;hoofdstuk=3&amp;afdeling=3.2&amp;artikel=3.8&amp;z=2016-04-14&amp;g=2016-04-14" xlink:type="simple">artikel 3.8 van de Wet ruimtelijke ordening</text:a> juncto <text:a xlink:href="http://wetten.overheid.nl/jci1.3:c:BWBR0005537&amp;hoofdstuk=3&amp;afdeling=3.4&amp;z=2016-11-03&amp;g=2016-11-03" xlink:type="simple">afdeling 3.4 van de Algemene wet bestuursrecht</text:a>, bekend dat het ontwerpbestemmingsplan ‘Groene buffer Delfgauw’ met ingang van 22 december 2016 gedurende zes weken voor eenieder ter inzage ligt bij de informatiebalie van het gemeentekantoor, Oranjeplein 1 in Pijnacker.</text:p>
            <text:p text:style-name="common-al">Tevens is het ontwerpbestemmingsplan digitaal beschikbaar op www.pijnacker–nootdorp.nl en via de landelijke voorziening www.ruimtelijkeplannen.nl.</text:p>
            <text:p text:style-name="tussenkopcur">Inhoud en aanleiding:</text:p>
            <text:p text:style-name="common-al">De veertig jaar oude kassen met bedrijfsopstallen op de hoek van de Reginastraat en de Schimmelpenninck van de Oyeweg worden gesloopt. De wens bestaat op deze plaats in de toekomst enkele nieuwe woningen toe te staan. De rest van de gronden krijgt een groene inrichting. Binnen het vigerende bestemmingsplan is deze ontwikkeling niet mogelijk. Het voorliggende bestemmingsplan dient om de gewenste ontwikkeling tot een 'Groene Buffer' (met enkele woningen) op het perceel mogelijk te maken.</text:p>
            <text:p text:style-name="common-al">Tijdens de inzagetermijn kunt u een zienswijz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Backoffice PublieksZaken, team Ruimtelijke Zaken via doorkiesnummer 015–3626635. De zienswijze dient de volgende informatie te bevatten: naam en adres van de indiener, datum, redenen van de zienswijze en het plan waarop de zienswijze betrekking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ijnacker–Nootdorp,</text:span>
            <text:span text:style-name="datum">21 december 2016</text:span>
          </text:p>
          </text:section>
          <text:section text:name="ondertekening_id1-3-2-2-2">
            <text:p><text:span text:style-name="functie">Het college van Pijnacker-Nootdor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5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5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5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oene buffer Delfgauw’, Pijnacker–Nootdorp</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951</meta:user-defined>
    <meta:user-defined meta:name="OVERHEIDop.StcrtID/DC.identifier">stcrt-2016-70951</meta:user-defined>
    <meta:user-defined meta:name="OVERHEID.TaxonomieBeleidsagenda/OVERHEID.category">Ruimte en infrastructuur | Organisatie en beleid</meta:user-defined>
    <meta:user-defined meta:name="OVERHEID.Gemeente/DC.spatial">Pijnacker-Nootdorp</meta:user-defined>
    <meta:user-defined meta:name="OVERHEIDop.Ruimtelijkplan/OVERHEIDop.bekendmakingBetreffendePlan">NL.IMRO.1926.bp000160103-3001</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