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ziening bestemmingsregels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Herziening bestemmingsregels wonen’ ligt met ingang van 22 december 2016 gedurende zes weken ter inzage bij het gemeentelijk Loket Bouwen en Wonen, Harm Buiterplein 1 op werkdagen van 9.00 uur tot 13.00 uur, van 14.00 tot 17.00 uur uitsluitend op afspraak. </text:p>
            <text:p text:style-name="common-al">Exemplaren van het ontwerpbestemmingsplan zijn op aanvraag tegen betaling op bovenvermeld adres verkrijgbaar. </text:p>
            <text:p text:style-name="common-al">Dit ontwerpbestemmingsplan wijzigt de bouw- en gebruiksmogelijkheden voor de woonfunctie in de volgende 16 bestemmingsplannen:</text:p>
            <text:list text:style-name="id1-3-2-1-1-4">
              <text:list-item text:style-override="id1-3-2-1-1-4-1">
                <text:number>•</text:number>
                <text:p text:style-name="al">Binnenstad</text:p>
              </text:list-item>
              <text:list-item text:style-override="id1-3-2-1-1-4-2">
                <text:number>•</text:number>
                <text:p text:style-name="al">Binnenstad-Oost</text:p>
              </text:list-item>
              <text:list-item text:style-override="id1-3-2-1-1-4-3">
                <text:number>•</text:number>
                <text:p text:style-name="al">Bodenterrein - UMCG</text:p>
              </text:list-item>
              <text:list-item text:style-override="id1-3-2-1-1-4-4">
                <text:number>•</text:number>
                <text:p text:style-name="al">Cortinghborg </text:p>
              </text:list-item>
              <text:list-item text:style-override="id1-3-2-1-1-4-5">
                <text:number>•</text:number>
                <text:p text:style-name="al">Cortinghborg II</text:p>
              </text:list-item>
              <text:list-item text:style-override="id1-3-2-1-1-4-6">
                <text:number>•</text:number>
                <text:p text:style-name="al">Ebbingekwartier</text:p>
              </text:list-item>
              <text:list-item text:style-override="id1-3-2-1-1-4-7">
                <text:number>•</text:number>
                <text:p text:style-name="al">Europapark: De Linie</text:p>
              </text:list-item>
              <text:list-item text:style-override="id1-3-2-1-1-4-8">
                <text:number>•</text:number>
                <text:p text:style-name="al">Helpman</text:p>
              </text:list-item>
              <text:list-item text:style-override="id1-3-2-1-1-4-9">
                <text:number>•</text:number>
                <text:p text:style-name="al">Hortusbuurt-Noorderplantsoen</text:p>
              </text:list-item>
              <text:list-item text:style-override="id1-3-2-1-1-4-10">
                <text:number>•</text:number>
                <text:p text:style-name="al">Korrewegwijk-de Hoogte</text:p>
              </text:list-item>
              <text:list-item text:style-override="id1-3-2-1-1-4-11">
                <text:number>•</text:number>
                <text:p text:style-name="al">Kostverloren, Zeeheldenbuurt en Badstratenbuurt</text:p>
              </text:list-item>
              <text:list-item text:style-override="id1-3-2-1-1-4-12">
                <text:number>•</text:number>
                <text:p text:style-name="al">Oosterparkwijk</text:p>
              </text:list-item>
              <text:list-item text:style-override="id1-3-2-1-1-4-13">
                <text:number>•</text:number>
                <text:p text:style-name="al">Oosterpoort</text:p>
              </text:list-item>
              <text:list-item text:style-override="id1-3-2-1-1-4-14">
                <text:number>•</text:number>
                <text:p text:style-name="al">Oranjebuurt-Noorderplantsoenbuurt</text:p>
              </text:list-item>
              <text:list-item text:style-override="id1-3-2-1-1-4-15">
                <text:number>•</text:number>
                <text:p text:style-name="al">Oud Zuid</text:p>
              </text:list-item>
              <text:list-item text:style-override="id1-3-2-1-1-4-16">
                <text:number>•</text:number>
                <text:p text:style-name="al">Schildersbuurt.</text:p>
              </text:list-item>
            </text:list>
            <text:p text:style-name="common-al">In de woonvisie Wonen in Stad (2015) heeft de raad wat betreft de jongerenhuisvesting onder andere uitgesproken dat in een aantal stadswijken de leefbaarheid onder druk staat omdat er een te groot deel van de woningen in gebruik is voor jongerenhuisvesting. Eén van de maatregelen die de raad daarom wil nemen is om een bestemmingsplan vast te stellen dat de bouw- en gebruiksmogelijkheden van panden in deze wijken beperkt. Het gaat dan om onder andere het tegengaan van de bouw van extra verdiepingen op bestaande panden, het bebouwen van binnenterreinen en de vorming van te kleine woningen. Ook de komst van nieuwe kamerverhuurpanden gaat de gemeente beperken. In het bestemmingsplan Herziening bestemmingsregels wonen zijn deze maatregelen vastgelegd in juridische regels. Het ontwerpbestemmingsplan wijkt op enkele onderdelen af van het voorontwerp, dat voor inspraak ter inzage heeft gelegen van 3 december 2015 tot en met 13 januari 2016.</text:p>
            <text:p text:style-name="common-al">U kunt het ontwerpbestemmingsplan ook inzien op gemeente.groningen.nl/projecten-en-bestemmingsplannen. U komt bij de pdf-bestanden (‘papieren versie’) van het plan door aanklikken van het bestemmingsplan onder ‘Actuele bestemmingsplannen’. U kunt daar ook doorklikken naar de digitale bestemmingsplankaart. Het identificatienummer is NL.IMRO.0014.BP558HerzBestemWon-ow01. </text:p>
            <text:p text:style-name="common-al">Deze kaart vindt u ook op de landelijke website www.ruimtelijkeplannen.nl. </text:p>
            <text:p text:style-name="common-al">De digitale planbestanden zijn te vinden op plannen.groningen.nl/ro-online/plannen.  </text:p>
            <text:p text:style-name="common-al">Vanaf 22 december 2016 tot en met 1 februari 2017 kan iedereen naar keuze schriftelijk of mondeling een zienswijze over het ontwerp naar voren brengen bij de gemeenteraad. Een schriftelijke zienswijze kunt u sturen naar Ruimtelijk Beleid &amp; Ontwerp, Postbus 7081, 9701 JB Groningen. </text:p>
            <text:p text:style-name="common-al">U kunt ook via gemeente.groningen.nl/actuele-bestemmingsplannen een zienswijze indienen. Dit kan uitsluitend door gebruik te maken van het webformulier dat u vindt onder ‘online zienswijze indienen’ bij het bestemmingsplan of bij raadpleging van het plan op de digitale bestemmingsplankaart. U krijgt direct een bevestiging van ontvangst.</text:p>
            <text:p text:style-name="common-al">Als u mondeling een zienswijze naar voren wilt brengen kunt u een afspraak maken met Ruimtelijk Beleid &amp; Ontwerp, tel. (050) 367 8255.</text:p>
            <text:p text:style-name="last-al">
            <text:span text:style-name="nadrukcur">Gemeente </text:span>
            <text:span text:style-name="nadrukcur">G</text:span>
            <text:span text:style-name="nadrukcur">roningen</text:span>
            <text:span text:style-name="nadrukcur">, </text:span>
            <text:span text:style-name="nadrukcur">21 d</text:span>
            <text:span text:style-name="nadrukcur">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4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4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4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ziening bestemmingsregels won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46</meta:user-defined>
    <meta:user-defined meta:name="OVERHEIDop.StcrtID/DC.identifier">stcrt-2016-70946</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558HerzBestemWon-ow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