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Buitengebied Rucphen 2012, Scherpenbergsebaan 49 te Schijf”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8, lid 3 van de Wet ruimtelijke ordening bekend dat de gemeenteraad van Rucphen in zijn vergadering van 14 december 2016 het bestemmingsplan “Buitengebied Rucphen 2012, Scherpenbergsebaan 49 te Schijf” ongewijzigd heeft vastgesteld.</text:p>
            <text:p text:style-name="tussenkopcur">
            <text:span text:style-name="nadrukvet">Inhoud in het kort</text:span>
          </text:p>
            <text:p text:style-name="common-al">In het bestemmingsplan “Buitengebied Rucphen 2012” is voor het perceel Scherpenbergsebaan 49 te Schijf abusievelijk geen bouwhoogtemaat opgenomen. Met het voorliggende bestemmingsplan is die fout hersteld. </text:p>
            <text:p text:style-name="tussenkopcur">
            <text:span text:style-name="nadrukvet">Terinzagelegging</text:span>
          </text:p>
            <text:p text:style-name="common-al">Het besluit tot vaststelling van het bestemmingsplan, alsmede het bestemmingsplan zelf en de daarop betrekking hebbende stukken, zullen met ingang van 22 december 2016 gedurende een (beroeps)termijn van zes weken tijdens openingstijden ter inzage liggen in het gemeentehuis, Binnentuin 1 te Rucphen. Daarnaast is het vastgestelde bestemmingsplan met de bijbehorende stukken digitaal raadpleegbaar via de landelijke voorziening, www.ruimtelijkeplannen.nl (planidentificatie NL.IMRO.0840.9000B0024-DEF1).  </text:p>
            <text:p text:style-name="tussenkopcur">
            <text:span text:style-name="nadrukvet">Beroep</text:span>
          </text:p>
            <text:p text:style-name="common-al">Degene die tijdig zijn/haar zienswijze over het ontwerpbestemmingsplan bij de gemeenteraad kenbaar heeft gemaakt en/of een belanghebbende die aantoont dat hij/zij daartoe redelijkerwijs niet in staat is geweest, kan gedurende bovengenoemde termijn beroep instellen bij de Afdeling bestuursrechtspraak van de Raad van State, Postbus 20019, 2500 EA Den Haag. </text:p>
            <text:p text:style-name="tussenkopcur">
            <text:span text:style-name="nadrukvet">Voorlopige voorziening </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 </text:p>
            <text:p text:style-name="tussenkopcur">
            <text:span text:style-name="nadrukvet">Inwerkingtreding </text:span>
          </text:p>
            <text:p text:style-name="last-al">Ingevolge artikel 3.8, lid 5 van de Wet ruimtelijke ordening treedt het besluit tot vaststelling in werking daags na afloop van de beroepstermijn. Indien binnen die termijn naast een beroepschrift ook een verzoek om voorlopige voorziening wordt ingediend, zal de werking van dit besluit worden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4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4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4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Buitengebied Rucphen 2012, Scherpenbergsebaan 49 te Schijf” ongewijzigd vastgesteld</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942</meta:user-defined>
    <meta:user-defined meta:name="OVERHEIDop.StcrtID/DC.identifier">stcrt-2016-70942</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9000B0024-DEF1</meta:user-defined>
    <meta:user-defined meta:name="OVERHEIDop.referentienummer">AZ16/017878</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21ST 49</meta:user-defined>
    <meta:user-defined meta:name="OVERHEIDop.woonplaats">Schijf</meta:user-defined>
    <meta:user-defined meta:name="OVERHEIDop.straatnaam">Scherpenbergse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486 391761</meta:user-defined>
    <meta:user-defined meta:name="OVERHEIDop.versieInformatie"/>
  </office:meta>
</office:document-meta>
</file>