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Besluit aanmeldingsnotitie mer-beoordeling,   Nijverheidsstraat 24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 Heus Voeders BV</text:p>
            <text:p text:style-name="common-al"/>
            <text:p text:style-name="common-al">Gedeputeerde Staten van Gelderland besluiten dat er geen milieueffectrapport hoeft te worden opgesteld. De aanmeldingsnotitie geeft aan dat er geen sprake is van belangrijke nadelige gevolgen, die reden geven voor een nadere milieueffectbeoordeling als bedoeld in hoofdstuk 7 van de Wet milieubeheer.</text:p>
            <text:p text:style-name="common-al"/>
            <text:p text:style-name="common-al">Deze aanmeldingsnotitie gaat over het volgende project:</text:p>
            <text:p text:style-name="common-al">het initiatief om de productiecapaciteit van diervoeders uit te breiden met 75.000 ton per jaar tot 400.000 ton/jaar.</text:p>
            <text:p text:style-name="common-al"/>
            <text:p text:style-name="common-al">De besluitvormingsprocedure is uitgevoerd overeenkomstig het bepaalde in de Algemene wet bestuursrecht en artikel 3.10, lid 3, van de Wet algemene bepalingen omgevingsrecht (Wabo). </text:p>
            <text:p text:style-name="common-al"/>
            <text:p text:style-name="tussenkopcur">Mogelijkheid van inzien</text:p>
            <text:p text:style-name="common-al">Het ontwerpbesluit en de bijbehorende stukken liggen gedurende een termijn van zes weken ter inzage:</text:p>
            <text:p text:style-name="common-al">bij de gemeente Nijkerk op maandag, dinsdag, donderdag en vrijdag van 9-13u en op woensdag van 13-17u</text:p>
            <text:p text:style-name="common-al">bij de provincie Gelderland; om het besluit bij de provincie Gelderland in te zien kunt u een afspraak maken met de Omgevingsdienst de Vallei via het emailadres <text:a xlink:href="mailto:info@oddevallei.nl" xlink:type="simple">info@oddevallei.nl</text:a>.</text:p>
            <text:p text:style-name="common-al"/>
            <text:p text:style-name="common-al">De eerste dag van de ter inzage legging is 22 december 2016</text:p>
            <text:p text:style-name="common-al"/>
            <text:p text:style-name="common-al"/>
            <text:p text:style-name="tussenkopcur">Wilt u meer weten?</text:p>
            <text:p text:style-name="common-al">Bel het Provincieloket, telefoonnummer (026) 359 99 99.</text:p>
            <text:p text:style-name="common-al"/>
            <text:p text:style-name="common-al">Nijkerk, 14 december 2016 - zaaknummer 2016MER0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amens het College van Gedeputeerde Staten van Gelderland</text:span></text:p>
            <text:p><text:span text:style-name="functie">Omgevingsdienst De Vallei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Besluit aanmeldingsnotitie mer-beoordeling,   Nijverheidsstraat 24 Nijkerk</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935</meta:user-defined>
    <meta:user-defined meta:name="OVERHEIDop.StcrtID/DC.identifier">stcrt-2016-70935</meta:user-defined>
    <meta:user-defined meta:name="OVERHEID.TaxonomieBeleidsagenda/OVERHEID.category">Ruimte en infrastructuur | Organisatie en beleid</meta:user-defined>
    <meta:user-defined meta:name="OVERHEIDop.referentienummer">2016MER08</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RJ 24</meta:user-defined>
    <meta:user-defined meta:name="OVERHEIDop.woonplaats">Nijkerk</meta:user-defined>
    <meta:user-defined meta:name="OVERHEIDop.straatnaam">Nijverheid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meldnotitie|exb-2016-43620</meta:user-defined>
    <meta:user-defined meta:name="OVERHEIDop.externeBijlage">Mer Beoordelingsbesluit|exb-2016-43621</meta:user-defined>
    <meta:user-defined meta:name="OVERHEIDop.externeBijlage">Kennisgeving|exb-2016-43622</meta:user-defined>
    <meta:user-defined meta:name="OVERHEID.EPSG28992/DC.spatial">161074 471951</meta:user-defined>
    <meta:user-defined meta:name="OVERHEIDop.versieInformatie"/>
  </office:meta>
</office:document-meta>
</file>