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osch 62 – Boschdijkdwarsstraat ong te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13 december 2016 het bestemmingsplan gewijzigd heeft vastgesteld.</text:p>
            <text:p text:style-name="common-al">Het bestemmingsplan ‘Bosch 62 – Boschdijkdwarsstraat ong te Budel’ met het bijbehorende raadsbesluit liggen gedurende  6 weken ingaande op 22 december 2016 (tot en met 1 februari 2017) voor belanghebbenden ter inzage bij de receptie van het gemeentehuis, Capucijnerplein 1 te Budel. Tevens is het plan te raadplegen via <text:a xlink:href="http://1706.ropubliceer.nl/" xlink:type="simple">http://1706.ropubliceer.nl/</text:a>en <text:a xlink:href="http://www.ruimtelijkeplannen.nl/" xlink:type="simple">www.ruimtelijkeplannen.nl</text:a> met identificatienummer <text:a xlink:href="http://www.ruimtelijkeplannen.nl/web-roo/roo/bestemmingsplannen?planidn=NL.IMRO.1706.BPBG3031-VAST" xlink:type="simple">NL.IMRO.1706.BPBG3031-VAST</text:a>. Het bestemmingsplan heeft betrekking op het beëindigen van het agrarische bedrijf aan de Bosch 62 en de realisatie van twee Ruimte voor Ruimte woningen, één aan de Bosch (ong). en één aan de Boschdijkdwarsstraat (ong). Tevens wordt de huidige bedrijfswoning omgezet naar een burgerwoning.</text:p>
            <text:p text:style-name="common-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3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3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3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osch 62 – Boschdijkdwarsstraat ong te Budel’</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31</meta:user-defined>
    <meta:user-defined meta:name="OVERHEIDop.StcrtID/DC.identifier">stcrt-2016-70931</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G3031-VAST</meta:user-defined>
    <meta:user-defined meta:name="DCTERMS.abstract">Twee Ruimte voor Ruimte woningen + omzetting bedrijfswoning naar burg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