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2016/4217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ferentie: 2016/42260</text:p>
            <text:p text:style-name="tussenkopvet">
            <text:span text:style-name="nadrukvet">
              <text:span text:style-name="nadrukondlijn">VERKEERSBESLUIT</text:span>
            </text:span>
          </text:p>
            <text:p text:style-name="tussenkopvet">
            <text:span text:style-name="nadrukvet">
              <text:span text:style-name="nadrukondlijn">Ontheffing voor het rijden o</text:span>
            </text:span>
            <text:span text:style-name="nadrukvet">
              <text:span text:style-name="nadrukondlijn">ver het fietspad </text:span>
            </text:span>
            <text:span text:style-name="nadrukvet">
              <text:span text:style-name="nadrukondlijn">Westertseweg</text:span>
            </text:span>
            <text:span text:style-name="nadrukvet">
              <text:span text:style-name="nadrukondlijn"> te</text:span>
            </text:span>
            <text:span text:style-name="nadrukvet">
              <text:span text:style-name="nadrukondlijn"> Midlaren</text:span>
            </text:span>
          </text:p>
            <text:p text:style-name="considerans.al">Het college van burgemeester en wethouders van de gemeente Tynaarlo,</text:p>
            <text:p text:style-name="tussenkopvet">
            <text:span text:style-name="nadrukvet">Gelet op: </text:span>
          </text:p>
            <text:p text:style-name="considerans.al">• 	het verzoek van xx  om op het fietspad Westertseweg, gelegen tussen de Tolhuisweg te Midlaren en de gemeentegrens Tynaarlo/Haren te mogen rijden, bij slechte begaanbaarheid van het zandpad;</text:p>
            <text:p text:style-name="considerans.al">• 	dat het voor het bereiken van xx noodzakelijk is om te rijden over het fietspad Westertseweg, tussen de Tolhuisweg te Midlaren en de gemeentegrens Tynaarlo/Haren;</text:p>
            <text:p text:style-name="tussenkopvet">
            <text:span text:style-name="nadrukvet">Overwegende: </text:span>
          </text:p>
            <text:p text:style-name="considerans.al">• 	dat overleg heeft plaatsgevonden met de verkeersadviseur van politie Drenthe, waarbij te kennen is gegeven met genoemde ontheffing in te stemmen; </text:p>
            <text:p text:style-name="considerans.al">• 	dat op grond van artikel 87 van het reglement Verkeersregels en Verkeerstekens 1990 (RVV 1990) het bevoegd gezag ontheffing kan verlenen van de in dat artikel genoemde verkeersregels en verkeerstekens van het RW 1990; </text:p>
            <text:p text:style-name="considerans.al">• 	dat gelet op artikel 149 van de Wegenverkeerswet 1994 en het mandaatbesluit van 17 november 1998, waarbij de bevoegdheid tot het nemen van verkeersbesluiten door de raad aan het college is gedelegeer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2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2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2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2016/42173</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929</meta:user-defined>
    <meta:user-defined meta:name="OVERHEIDop.StcrtID/DC.identifier">stcrt-2016-70929</meta:user-defined>
    <meta:user-defined meta:name="DCTERMS.alternative">Gemeente Tynaarlo - ontheffing fietspad Westertseweg - Midlaren</meta:user-defined>
    <meta:user-defined meta:name="OVERHEID.Organisatietype/OVERHEID.organisationType">gemeente</meta:user-defined>
    <meta:user-defined meta:name="OVERHEID.Gemeente/OVERHEID.authority">Tynaarlo</meta:user-defined>
    <meta:user-defined meta:name="OVERHEID.Gemeente/DC.creator">Tynaarlo</meta:user-defined>
    <meta:user-defined meta:name="OVERHEID.TaxonomieBeleidsagenda/OVERHEID.category">Verkeer | Organisatie en beleid</meta:user-defined>
    <meta:user-defined meta:name="OVERHEID.PostcodeHuisnummer/OVERHEIDop.postcodeHuisnummer">9479</meta:user-defined>
    <meta:user-defined meta:name="OVERHEIDop.woonplaats">Noordlaren</meta:user-defined>
    <meta:user-defined meta:name="OVERHEIDop.straatnaam">Westertseweg</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6-42173</meta:user-defined>
    <meta:user-defined meta:name="DCTERMS.abstract">ontheffing voor het rijden over het fietspad Westertseweg te Midlaren.</meta:user-defined>
    <meta:user-defined meta:name="OVERHEIDop.verkeersbordcode">C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9166 569594</meta:user-defined>
    <meta:user-defined meta:name="OVERHEIDop.versieInformatie"/>
  </office:meta>
</office:document-meta>
</file>