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oor een woning op het perceel Herbergierserf 20E (UV1625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uitgebreide Wabo-procedure</text:span>
            <text:span text:style-name="nadrukvet"/>
            <text:span text:style-name="nadrukvet">artikel 2.12</text:span>
            <text:span text:style-name="nadrukvet"> lid 1 letter a sub</text:span>
            <text:span text:style-name="nadrukvet"> 3</text:span>
            <text:span text:style-name="nadrukvet">)</text:span>
          </text:p>
            <text:p text:style-name="common-al">Het volgende ontwerpbesluit ligt ter inzage bij de gemeente Houten met ingang van donderdag 22 december 2016 tot en met woensdag 1 februari 2017:</text:p>
            <text:p text:style-name="tussenkopcur">
            <text:span text:style-name="nadrukvet">Houten</text:span>
          </text:p>
            <text:p text:style-name="common-al">Houten, bouwen van een woning op het perceel Herbergierserf 20E, procedurenummer: UV16250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omgevingsvergunning kunt u tot en met 1 februari 2017 schriftelijk (of mondeling) een zienswijze bij het college van burgemeester en wethouders indienen. </text:p>
            <text:p text:style-name="last-al">Schriftelijke zienswijzen dienen ten minste te bevatten:</text:p>
            <text:list text:style-name="id1-3-2-1-1-10">
              <text:list-item text:style-override="id1-3-2-1-1-10-1">
                <text:number>-</text:number>
                <text:p text:style-name="al">uw naam en adres, datum en handtekening;</text:p>
              </text:list-item>
              <text:list-item text:style-override="id1-3-2-1-1-10-2">
                <text:number>-</text:number>
                <text:p text:style-name="al">een omschrijving, datum en kenmerk van dit ontwerpbesluit;</text:p>
              </text:list-item>
              <text:list-item text:style-override="id1-3-2-1-1-10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9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9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9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voor een woning op het perceel Herbergierserf 20E (UV16250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927</meta:user-defined>
    <meta:user-defined meta:name="OVERHEIDop.StcrtID/DC.identifier">stcrt-2016-70927</meta:user-defined>
    <meta:user-defined meta:name="OVERHEID.TaxonomieBeleidsagenda/OVERHEID.category">Ruimte en infrastructuur | Organisatie en beleid</meta:user-defined>
    <meta:user-defined meta:name="OVERHEIDop.referentienummer">UV16250</meta:user-defined>
    <meta:user-defined meta:name="DCTERMS.abstract">bouwen van een woning op het perceel Herbergierserf 20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uten</meta:user-defined>
    <meta:user-defined meta:name="OVERHEID.PostcodeHuisnummer/OVERHEIDop.postcodeHuisnummer">3991KJ 20e</meta:user-defined>
    <meta:user-defined meta:name="OVERHEIDop.woonplaats">Houten</meta:user-defined>
    <meta:user-defined meta:name="OVERHEIDop.straatnaam">Herbergierser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250|exb-2016-43608</meta:user-defined>
    <meta:user-defined meta:name="OVERHEID.EPSG28992/DC.spatial">139975 448664</meta:user-defined>
    <meta:user-defined meta:name="OVERHEIDop.versieInformatie"/>
  </office:meta>
</office:document-meta>
</file>