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909</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9 december 2016 nr. BOACAT2016/069, strekkende tot aanwijzing van buitengewoon opsporingsambtenaren bij PWN Waterleidingbedrijf Noord-Nederland 2016, domein II</text:h>
      <text:p text:style-name="ifm_p_mt.3.7mm_ifm">De Staatssecretaris van Veiligheid en Justitie,</text:p>
      <text:p text:style-name="ifm_p_mt.3.7mm_ifm">Gelezen het verzoek van PWN Waterleidingbedrijf Noord-Nederland van 8 december 2016 en de adviezen van de hoofdofficier van justitie bij het Functioneel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in dienst van PWN Waterleidingbedrijf Noord-Holland,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I, Milieu, welzijn en infrastructuur, als genoemd in onderdeel 7.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6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Functioneel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text:p>
      <text:h text:style-name="ifm_p_font.bold_mt.5.08mm_page.keep-with-next_ifm" text:outline-level="2">Artikel<text:s/>7<text:s/></text:h>
      <text:p text:style-name="ifm_p_mt.4.23mm_indent.-7mm_mleft.7mm_ifm">1.<text:tab/>De PWN Waterleidingbedrijf Noord-Holland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PWN Waterleidingbedrijf Noord-Holland in de functie van boswachter,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PWN Waterleidingbedrijf Noord-Holland 2016, domein II.</text:p>
      <text:p text:style-name="ifm_p_mt.3.7mm_ifm">Dit besluit zal in de Staatscourant worden geplaatst.</text:p>
      <text:p text:style-name="ifm_p_font.italic_mt.3.7mm_ifm">
                  Den Haag,
                   19 december 2016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909</text:span><text:tab/>2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909</text:span><text:tab/>2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19 december 2016 nr. BOACAT2016/069, strekkende tot aanwijzing van buitengewoon opsporingsambtenaren bij PWN Waterleidingbedrijf Noord-Nederland 2016, domein II</dc:title>
    <meta:user-defined meta:name="OVERHEIDop.versieInformatie"/>
    <meta:user-defined meta:name="OVERHEIDop.DienstAgentschapInstellingOfProject/DC.creator">Dienst Justi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0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90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van het Besluit buitengewoon opsporingsambtenaar</meta:user-defined>
    <meta:user-defined meta:name="DC.source">artikel 7, zevende lid, van de Politiewet 2012</meta:user-defined>
    <meta:user-defined meta:name="DC.source">artikel 17, eerste lid, aanhef en onder 2, van de Wet op de economische delicten</meta:user-defined>
    <meta:user-defined meta:name="DC.source">artikel 55b van het Wetboek van Strafvordering</meta:user-defined>
    <meta:user-defined meta:name="DC.source">artikel 142, eerste lid, aanhef en onder b en derde lid, van het Wetboek van Strafvordering</meta:user-defined>
    <meta:user-defined meta:name="DC.title">Besluit van de Staatssecretaris van Veiligheid en Justitie van 19 december 2016 nr. BOACAT2016/069, strekkende tot aanwijzing van buitengewoon opsporingsambtenaren bij PWN Waterleidingbedrijf Noord-Nederland 2016, domein II</meta:user-defined>
    <meta:user-defined meta:name="DCTERMS.alternative"/>
    <meta:user-defined meta:name="DCTERMS.W3CDTF/OVERHEIDop.datumOndertekening">2016-12-19</meta:user-defined>
    <meta:user-defined meta:name="DCTERMS.W3CDTF/DCTERMS.available">2016-12-27</meta:user-defined>
    <meta:user-defined meta:name="OVERHEIDop.Ruimtelijkplan/OVERHEIDop.bekendmakingBetreffendePlan"/>
  </office:meta>
</office:document-meta>
</file>