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oningslinde 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handelen in strijd met de regels ruimtelijke ordening’ is verleend. De omgevingsvergunning voorziet in een afwijking van het geldende bestemmingsplan voor het plaatsen van een terreinafscheiding, reclameplateau en het gebruiken van een kavel van 7.500 m<text:span text:style-name="sup">2</text:span> voor het stallen van vrachtauto's op het perceel, direct aansluitend aan het bestaande bedrijf van Paashuis Bedrijfswagens.</text:p>
            <text:p text:style-name="common-al">De omgevingsvergunning met ruimtelijke onderbouwing en overige bijbehorende stukken kunnen vanaf 23 december 2016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text:span text:style-name="nadrukvet">. Het planidentificatienummer is </text:span>NL.IMRO.1586.PBBEDRIJVEN302-VG01<text:span text:style-name="nadrukvet">.</text:span></text:p>
            <text:p text:style-name="common-al">De omgevingsvergunning ligt voor een termijn van zes weken ter inzage, dus tot en met 2 februari 2017.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7">
              <text:list-item text:style-override="id1-3-2-1-1-7-1">
                <text:number>-</text:number>
                <text:p text:style-name="al">Uw naam en adres;</text:p>
              </text:list-item>
              <text:list-item text:style-override="id1-3-2-1-1-7-2">
                <text:number>-</text:number>
                <text:p text:style-name="al">De datum waarop u uw beroepschrift verstuurt;</text:p>
              </text:list-item>
              <text:list-item text:style-override="id1-3-2-1-1-7-3">
                <text:number>-</text:number>
                <text:p text:style-name="al">Het besluit waartegen u in beroep gaat;</text:p>
              </text:list-item>
              <text:list-item text:style-override="id1-3-2-1-1-7-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oningslinde 6 Lichtenvoord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06</meta:user-defined>
    <meta:user-defined meta:name="OVERHEIDop.StcrtID/DC.identifier">stcrt-2016-70906</meta:user-defined>
    <meta:user-defined meta:name="OVERHEID.TaxonomieBeleidsagenda/OVERHEID.category">Ruimte en infrastructuur | Organisatie en beleid</meta:user-defined>
    <meta:user-defined meta:name="OVERHEIDop.Ruimtelijkplan/OVERHEIDop.bekendmakingBetreffendePlan">NL.IMRO.1586.PBBEDRIJVEN302-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MP 1</meta:user-defined>
    <meta:user-defined meta:name="OVERHEIDop.woonplaats">Lichtenvoorde</meta:user-defined>
    <meta:user-defined meta:name="OVERHEIDop.straatnaam">Koningsl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09 446047</meta:user-defined>
    <meta:user-defined meta:name="OVERHEIDop.versieInformatie"/>
  </office:meta>
</office:document-meta>
</file>