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n, Marktplei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gedeeltelijk herbouwen en uitbreiden van  boerderij restaurant de Kamer aan het Marktplein 9 te Emmen. De aanvraag is geregistreerd onder zaak 41197-2015.</text:p>
            <text:p text:style-name="common-al">De aanvraag heeft betrekking op de onderdelen bouwen van een bouwwerk en strijdigheid met het bestemmingsplan.</text:p>
            <text:p text:style-name="common-al">Het besluit met bijbehorende stukken ligt vanaf 23 december 2016 gedurende een termijn van zes weken ter inzage. Op afspraak kunt u de omgevingsvergunning inzien tijdens kantooruren bij het Klant Contact Centrum, Raadhuisplein 1 te Emmen. Het besluit en bijbehorende stukken zijn ook digitaal raadpleegbaar via www.ruimtelijkeplannen.nl (‘Emmen, Marktplein 9’ met planid NL.IMRO.0114.Zaak4119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5 dec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n, Marktplein 9’</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05</meta:user-defined>
    <meta:user-defined meta:name="OVERHEIDop.StcrtID/DC.identifier">stcrt-2016-70905</meta:user-defined>
    <meta:user-defined meta:name="OVERHEID.TaxonomieBeleidsagenda/OVERHEID.category">Ruimte en infrastructuur | Organisatie en beleid</meta:user-defined>
    <meta:user-defined meta:name="OVERHEIDop.Ruimtelijkplan/OVERHEIDop.bekendmakingBetreffendePlan">NL.IMRO.0114.Zaak41197-V701</meta:user-defined>
    <meta:user-defined meta:name="OVERHEIDop.referentienummer">41197-2015</meta:user-defined>
    <meta:user-defined meta:name="DCTERMS.abstract">Gedeeltelijk herbouwen en uitbreiden van restaurant De Kamer aan het Marktplein 9 te Emmen</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M 7</meta:user-defined>
    <meta:user-defined meta:name="OVERHEIDop.woonplaats">Emmen</meta:user-defined>
    <meta:user-defined meta:name="OVERHEIDop.straatnaam">Markt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642 534191</meta:user-defined>
    <meta:user-defined meta:name="OVERHEIDop.versieInformatie"/>
  </office:meta>
</office:document-meta>
</file>