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nte Brummen - Gewijzigd vastgesteld bestemmingsplan "Zorgcluster Philadelphi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donderdag 22 december 2016 gedurende zes weken het gewijzigd vastgestelde bestemmingsplan “Zorgcluster Philadelphia”, NL.IMRO.0213.BPBRELZ120002-va01 ter inzage ligt.</text:p>
            <text:p text:style-name="common-al"/>
            <text:p text:style-name="common-al">Het bestemmingsplan voorziet in de realisatie van een landschappelijk ingepast zorgcluster bestaande uit een dagbestedingsgebouw en drie zorggebouwen met in totaal 48 zorgplaatsen, inclusief gemeenschappelijke ruimten met ondergeschikte horeca, kantoorfunctie en vergaderruimte. Het zorgcluster wordt gerealiseerd voor mensen met moeilijk verstaanbaar gedrag. De zorgplaatsen voorzien in woonruimte ten behoeve van bewoners met een indicatie voor intensieve (24 uurs)zorg met verblijf, die van de in het zorgcomplex aangeboden zorg gebruik maken</text:p>
            <text:p text:style-name="common-al">Het plangebied wordt globaal begrensd door Het Stroomdal aan de westzijde en de Elzenbosweg aan de noordzijde en is gelegen op een gedeelte van de percelen kadastraal bekend gemeente Brummen, sectie I, nummers 1042 en 1398, plaatselijk bekend als Elzenbosweg ongenummerd.</text:p>
            <text:p text:style-name="common-al"/>
            <text:p text:style-name="tussenkopcur">
            <text:span text:style-name="nadrukvet">Wijzigingen</text:span>
          </text:p>
            <text:p text:style-name="common-al">De wijzigingen ten opzichte van het ontwerpbestemmingsplan betreffen:</text:p>
            <text:list text:style-name="id1-3-2-1-1-9">
              <text:list-item text:style-override="id1-3-2-1-1-9-1">
                <text:number>-</text:number>
                <text:p text:style-name="al">Een aanduiding die een extra ontsluiting van het perceel van het zorgcluster naar de direct aangrenzende openbare weg mogelijk maakt;</text:p>
              </text:list-item>
              <text:list-item text:style-override="id1-3-2-1-1-9-2">
                <text:number>-</text:number>
                <text:p text:style-name="al">Enkele aanpassingen van de bestemmingsplangrens waardoor dit bestemmingplan beter aansluit bij de omliggende bestemmingsplannen. </text:p>
                <text:p text:style-name="al"/>
              </text:list-item>
            </text:list>
            <text:p text:style-name="tussenkopcur">
            <text:span text:style-name="nadrukvet">Inzage</text:span>
          </text:p>
            <text:p text:style-name="common-al">
            <text:span text:style-name="nadrukcur">Analoog</text:span>
          </text:p>
            <text:p text:style-name="common-al">Het gewijzigd vastgestelde bestemmingsplan met bijbehorende stukken, liggen vanaf donderdag 22 december 2016 t/m woensdag 1 februari 2017, tijdens openingstijden, ter inzage bij de publieksbalie van het gemeentehuis (Engelenburgerlaan 31, Brummen). </text:p>
            <text:p text:style-name="common-al">
            <text:span text:style-name="nadrukcur">Digitaal</text:span>
          </text:p>
            <text:p text:style-name="common-al">Het gewijzigd vastgestelde bestemmingsplan is tevens digitaal in te zien op de gemeentelijke website www.brummen.nl (onder Wonen en Leven/Bestemmingsplannen/Bestemmingsplannen in procedure) en op www.ruimtelijkeplannen.nl via onderstaande link:</text:p>
            <text:p text:style-name="common-al">De bronbestanden van het gewijzigd vastgestelde bestemmingsplan zijn beschikbaar gesteld op:</text:p>
            <text:p text:style-name="common-al"/>
            <text:p text:style-name="tussenkopcur">
            <text:span text:style-name="nadrukvet">Beroep </text:span>
          </text:p>
            <text:p text:style-name="common-al">Van 22 december 2016 tot en met 1 februari 2017 kan tegen het gewijzigd vastgestelde bestemmingsplan beroep worden ingediend door: </text:p>
            <text:list text:style-name="id1-3-2-1-1-19">
              <text:list-item text:style-override="id1-3-2-1-1-19-1">
                <text:number>-</text:number>
                <text:p text:style-name="al">belanghebbenden die tijdig hun zienswijze bij de gemeente naar voren hebben gebracht;</text:p>
              </text:list-item>
              <text:list-item text:style-override="id1-3-2-1-1-19-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9-3">
                <text:number>-</text:number>
                <text:p text:style-name="al">belanghebbenden kunnen tegen de gewijzigde vastgestelde onderdelen van het bestemmingsplan kan beroep instell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tussenkopcur">
            <text:span text:style-name="nadrukvet">Vragen?</text:span>
          </text:p>
            <text:p text:style-name="last-al">Voor vragen kunt u contact opnemen met de heer M. (Marius) ten Voorde, adviseur RO procedures, via telefoonnummer (0575) 568 517 of per mail op m.tenvoorde@brumm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0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0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0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nte Brummen - Gewijzigd vastgesteld bestemmingsplan "Zorgcluster Philadelphia"</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901</meta:user-defined>
    <meta:user-defined meta:name="OVERHEIDop.StcrtID/DC.identifier">stcrt-2016-70901</meta:user-defined>
    <meta:user-defined meta:name="OVERHEID.TaxonomieBeleidsagenda/OVERHEID.category">Zorg en gezondheid | Organisatie en beleid</meta:user-defined>
    <meta:user-defined meta:name="OVERHEID.Gemeente/DC.spatial">Brummen</meta:user-defined>
    <meta:user-defined meta:name="OVERHEIDop.Ruimtelijkplan/OVERHEIDop.bekendmakingBetreffendePlan">NL.IMRO.0213.BPBRELZ120002-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R 28</meta:user-defined>
    <meta:user-defined meta:name="OVERHEIDop.woonplaats">Brummen</meta:user-defined>
    <meta:user-defined meta:name="OVERHEIDop.straatnaam">Het Stroomd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903 457219</meta:user-defined>
    <meta:user-defined meta:name="OVERHEIDop.versieInformatie"/>
  </office:meta>
</office:document-meta>
</file>