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Teylingen opnieuw vastgestel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eylingen heeft op 15 december 2016 het bestemmingsplan Buitengebied Teylingen opnieuw vastgesteld. Het besluit volgt uit de tussenuitspraak van de Raad van State d.d. 29 juni 2016 over het vaststellingsbesluit van 30 april 2015. Het vaststellingsbesluit van 15 december 2016 ligt van 23 december 2016 gedurende 6 weken voor een ieder ter inzage.</text:p>
            <text:p text:style-name="tussenkopcur">
            <text:span text:style-name="nadrukvet">Bestuurlijke </text:span>
            <text:span text:style-name="nadrukvet">l</text:span>
            <text:span text:style-name="nadrukvet">us</text:span>
          </text:p>
            <text:p text:style-name="common-al">Op het vaststellingsbesluit is afdeling 8.2.2a van de Algemene wet bestuursrecht van toepassing. Dit betekent dat de Afdeling bestuursrechtspraak de zogenaamde bestuurlijke lus heeft toegepast. Dit houdt in dat de gemeenteraad de mogelijkheid heeft gekregen om het gebrek, in het op 30 april 2015 vastgestelde bestemmingsplan, te herstellen zonder dat hiervoor de gehele bestemmingsplanprocedure opnieuw gedaan hoeft te worden. </text:p>
            <text:p text:style-name="tussenkopcur">
            <text:span text:style-name="nadrukvet">Het</text:span>
            <text:span text:style-name="nadrukvet"/>
            <text:span text:style-name="nadrukvet">gebrek</text:span>
          </text:p>
            <text:p text:style-name="common-al">Het gebrek in het op 30 april 2016 vastgestelde bestemmingsplan Buitengebied Teylingen (NL.IMRO.1525.TEY01015-0401) bestond uit de aanwezigheid van bouwmogelijkheden voor agrarische bedrijven met een reële bedrijfsomvang, terwijl de Verordening Ruimte van de provincie Zuid Holland alleen bebouwing toelaat voor agrarische bedrijven met een volwaardige bedrijfsomvang. </text:p>
            <text:p text:style-name="tussenkopcur">
            <text:span text:style-name="nadrukvet">Wijze van herstel</text:span>
          </text:p>
            <text:p text:style-name="common-al">Het gebrek in het bestemmingsplan Buitengebied Teylingen (identificatienummer NL.IMRO.1525.TEY01015-0401) is hersteld door alle bouwmogelijkheden voor agrarische bedrijven met een reële bedrijfsomvang ongedaan te maken. Dit is gedaan met het bestemmingsplan Buitengebied Teylingen – bestuurlijke lus met identificatienummer NL.IMRO.1525.TEY01015-0402.</text:p>
            <text:p text:style-name="tussenkopcur">
            <text:span text:style-name="nadrukvet">Ter inzage</text:span>
          </text:p>
            <text:p text:style-name="common-al">Het raadsbesluit van 15 december 2016 en het vastgestelde bestemmingsplan ‘Buitengebied Teylingen –bestuurlijke lus’ inclusief alle bijbehorende stukken liggen van <text:span text:style-name="nadrukvet">vrijdag 23 december 2016</text:span><text:span text:style-name="nadrukvet"> tot en </text:span><text:span text:style-name="nadrukvet">met donderdag 9 februari 2017</text:span><text:span text:style-name="nadrukvet"/> ter inzage.</text:p>
            <text:p text:style-name="tussenkopcur">
            <text:span text:style-name="nadrukvet">Inzien</text:span>
          </text:p>
            <text:p text:style-name="common-al">Het raadsbesluit bestuurlijke lus van het bestemmingsplan Buitengebied Teylingen met bijbehorende stukken ligt voor iedereen ter inzage in het gemeentekantoor aan de Wilhelminalaan 25 in Sassenheim. De digitale versie van het herstelde bestemmingsplan ‘Buitengebied Teylingen' (NL.IMRO.1525.TEY01015-0402)<text:span text:style-name="nadrukvet"/>kunt u inzien op de landelijke voorziening www.ruimtelijkeplannen.nl. Een pdf exemplaar is te downloaden via: http://www.teylingen.nl/Ondernemers/Bouwen_en_vestigen/Bestemmingsplannen/Bestemmingsplannen_Teylingen/Buitengebied_Teylingen</text:p>
            <text:p text:style-name="tussenkopcur">
            <text:span text:style-name="nadrukvet">Beroepsmogelijkheid</text:span>
          </text:p>
            <text:p text:style-name="last-al">Belanghebbenden kunnen tegen de aangebrachte wijziging (nieuw vaststellingsbesluit) gedurende de termijn van ter inzage legging, beroep instellen bij de Afdeling bestuursrechtspraak van de Raad van State. Degenen die reeds eerder beroep hebben ingesteld tegen het besluit van 30 april 2015 tot vaststelling van het bestemmingsplan Buitengebied Teylingen, hoeven dat niet opnieuw te doen voor zover hun bezwaren betrekking hebben op de overige, ongewijzigd gebleven, planonderdelen. 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9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9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9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Teylingen opnieuw vastgesteld</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896</meta:user-defined>
    <meta:user-defined meta:name="OVERHEIDop.StcrtID/DC.identifier">stcrt-2016-70896</meta:user-defined>
    <meta:user-defined meta:name="OVERHEID.TaxonomieBeleidsagenda/OVERHEID.category">Bestuur | Organisatie en beleid</meta:user-defined>
    <meta:user-defined meta:name="OVERHEID.Gemeente/DC.spatial">Teylingen</meta:user-defined>
    <meta:user-defined meta:name="OVERHEIDop.Ruimtelijkplan/OVERHEIDop.bekendmakingBetreffendePlan">NL.IMRO.1525.TEY01015-0402</meta:user-defined>
    <meta:user-defined meta:name="DCTERMS.abstract">Bestemmingsplan Buitengebied Teylingen opnieuw vastgestel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