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Eckstraat: opheffen gereserveerde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B/16.0108047</text:p>
            <text:p text:style-name="context_bottom"/>
          </text:section>
          <text:p text:style-name="aanhef_wie"/>
          <text:section text:name="considerans_id1-3-2-1-3" text:style-name="considerans">
            <text:p text:style-name="considerans.al">
            <text:span text:style-name="nadrukvet">Burgemeester en wethouders van Wageningen,</text:span>
          </text:p>
            <text:p text:style-name="considerans.al"/>
            <text:p text:style-name="considerans.al">
            <text:span text:style-name="nadrukvet">Gelet op:</text:span>
          </text:p>
            <text:p text:style-name="considerans.al">- de bepalingen in de Wegenverkeerswet 1994 (WVW 1994);</text:p>
            <text:p text:style-name="considerans.al">- de bepalingen in het Reglement Verkeersregels en Verkeerstekens 1990 (RVV 1990);</text:p>
            <text:p text:style-name="considerans.al">- de bepalingen in het Besluit Administratieve Bepalingen inzake het Wegverkeer (BABW);</text:p>
            <text:p text:style-name="considerans.al">- artikel 18, lid 1, van de Wegenverkeerswet 1994 (WVW 1994), waarin is opgenomen dat burgemeester en wethouders bevoegd zijn tot het nemen van verkeersbesluiten betreffende maatregelen op bij de gemeente in beheer zijnde wegen;</text:p>
            <text:p text:style-name="considerans.al"/>
            <text:p text:style-name="considerans.al">
            <text:span text:style-name="nadrukvet">Overwegende:</text:span>
          </text:p>
            <text:p text:style-name="considerans.al">- dat in het verleden een gereserveerde gehandicaptenparkeerplaats op kenteken is ingesteld in de Van Eckstraat ten behoeve van de bewoner van Julianastraat 92;</text:p>
            <text:p text:style-name="considerans.al">- dat de aanvrager van deze parkeergelegenheid is overleden, in verband waarmee het handhaven van de gereserveerde gehandicaptenparkeerplaats in kwestie niet langer nodig is en deze derhalve kan worden opgeheven;</text:p>
            <text:p text:style-name="considerans.al">- dat deze maatregel geen nadelige gevolgen heeft voor de parkeersituatie ter plaatse, te meer omdat hiermee weer een parkeerplaats beschikbaar komt voor algemeen gebruik;</text:p>
            <text:p text:style-name="considerans.al">- dat conform artikel 24 van het BABW overleg heeft plaatsgevonden met de Korpschef van de politieregio Gelderland-Midden, die zich hiermee kan verenigen;</text:p>
            <text:p text:style-name="considerans.al">- dat deze maatregel wordt genomen in verband met:</text:p>
            <text:p text:style-name="considerans.al">1. het in stand houden van de weg en het waarborgen van de bruikbaarheid daarvan (WVW 1994, artikel 2, lid 1 – onder c);</text:p>
            <text:p text:style-name="considerans.al">2. het zoveel mogelijk waarborgen van de vrijheid van het verkeer (WVW 1994, artikel 2, lid 1 – onder d);</text:p>
            <text:p text:style-name="considerans.al">- dat de wegen waarop dit verkeersbesluit betrekking heeft in beheer zijn bij de gemeente Wageningen;</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1.</text:number>
                <text:p text:style-name="al">de huidige gehandicaptenparkeerplaats op kenteken in de Van Eckstraat ter hoogte van Julianastraat 92 op te heffen, door het verwijderen van het bord model E6 van Bijlage 1 van het RVV 1990 alsmede het daaronder aanwezige onderbord model OB309 waarop het kenteken van de aanvrager vermeld staat; </text:p>
              </text:list-item>
              <text:list-item text:style-override="id1-3-2-1-4-3-2">
                <text:number>2.</text:number>
                <text:p text:style-name="al">het verkeersbesluit betreffende het instellen van de onder punt 1 van dit besluit genoemde gehandicaptenparkeerplaats op kenteken hierbij in te trekken;</text:p>
              </text:list-item>
            </text:list>
            <text:p text:style-name="al">
            <text:span text:style-name="nadrukvet"/>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atum: 21 december 2016</text:span>
            <text:span text:style-name="datum"/>
          </text:p>
          </text:section>
          <text:section text:name="ondertekening_id1-3-2-3-2">
            <text:p><text:span text:style-name="functie"/></text:p>
            <text:p><text:span text:style-name="deze">Namens burgemeester en wethouders van Wageningen,</text:span></text:p>
          </text:section>
          <text:section text:name="ondertekening_id1-3-2-3-3">
            <text:p><text:span text:style-name="deze"/></text:p>
          </text:section>
          <text:section text:name="ondertekening_id1-3-2-3-4">
            <text:p><text:span text:style-name="deze">E. Schapendonk</text:span></text:p>
          </text:section>
          <text:section text:name="ondertekening_id1-3-2-3-5">
            <text:p><text:span text:style-name="deze">Beleidsmedewerker verkeer en vervoer</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Publicatie</text:p>
          <text:p text:style-name="bezwaarschrift_al">Het verkeersbesluit wordt gepubliceerd in de Staatscourant (zoek.officielebekendmakingen.nl). Daarnaast wordt ook een melding gedaan in de rubriek Gemeentenieuws in het huis-aan-huisblad De Stad Wageningen. Het verkeersbeesluit ligt gedurende zes weken vanaf de dag van bekendmaking in de Staatscourant ter inzage bij het Loket Ruimte, Markt 22 te Wageningen.</text:p>
          <text:p text:style-name="tussenkopvetcur">Bezwaarmogelijkheid</text:p>
          <text:p text:style-name="bezwaarschrift_al">Bent u het niet met dit besluit eens? Dan willen wij u vragen om eerst telefonisch contact met ons op te nemen. We kunnen met u samen het besluit dan doornemen en uw eventuele vragen en opmerkingen bespreken. U kunt hiervoor bellen naar 0317-492947 (Mw. E. Schapendonk).</text:p>
          <text:p text:style-name="tussenkopvetcur"> </text:p>
          <text:p text:style-name="bezwaarschrift_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tussenkopvetc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Eckstraat: opheffen gereserveerde gehandicaptenparkeerplaats op kentek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90</meta:user-defined>
    <meta:user-defined meta:name="OVERHEIDop.StcrtID/DC.identifier">stcrt-2016-70890</meta:user-defined>
    <meta:user-defined meta:name="DCTERMS.alternative">Gemeente Wageningen - opheffen gereserveerde gehandicaptenparkeerplaats op kenteken Van Eckstraat. - hoek Julianastraat/ Van Eckstraat</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7DH 82c</meta:user-defined>
    <meta:user-defined meta:name="OVERHEIDop.woonplaats">Wageningen</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16.0108047</meta:user-defined>
    <meta:user-defined meta:name="DCTERMS.abstract">opheffen gereserveerde gehandicaptenparkeerplaats op kenteken Van Eckstraat nabij hoek met Juliana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zwaarmogelijkheden tegen besluiten|exb-2016-43576</meta:user-defined>
    <meta:user-defined meta:name="OVERHEIDop.externeBijlage">situatietekening opheffen gpp Van Eckstraat|exb-2016-43577</meta:user-defined>
    <meta:user-defined meta:name="OVERHEID.EPSG28992/DC.spatial">173880 442644</meta:user-defined>
    <meta:user-defined meta:name="OVERHEIDop.versieInformatie"/>
  </office:meta>
</office:document-meta>
</file>